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Gospelmuziek De Deur, Land van 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Gospelmuziek De Deur</text:p>
            <text:p text:style-name="common-al">Datum: 25 maart, 13 mei, 10 juni, 1 juli, 26 augustus en 9 september 2023</text:p>
            <text:p text:style-name="common-al">Locatie: Land van de Markt</text:p>
            <text:p text:style-name="common-al">Dossiernummer: 11134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553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5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5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Gospelmuziek De Deur, Land van de Markt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553</meta:user-defined>
    <meta:user-defined meta:name="OVERHEIDop.GmbID/DC.identifier">gmb-2023-90553</meta:user-defined>
    <meta:user-defined meta:name="OVERHEIDop.versieInformatie"/>
  </office:meta>
</office:document-meta>
</file>