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het plaatsen van een fietsenstalling - De Bolder 40, 9206AN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De Bolder 40, 9206AN Drachten, het plaatsen van een fietsenstalling, ontvangen: 4 januari 2023</text:p>
              </text:list-item>
            </text:list>
            <text:p text:style-name="last-al">Team Vergunningen, Toezicht en Handhav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9055</text:span><text:line-break/><text:date style:data-style-name="dag" text:fixed="true" text:date-value="2023-01-09"/><text:line-break/><text:date style:data-style-name="jaar" text:fixed="true" text:date-value="2023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055</text:span><text:date style:data-style-name="nicedate" text:fixed="true" text:date-value="2023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055</text:span><text:date style:data-style-name="nicedate" text:fixed="true" text:date-value="2023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Aanvraag omgevingsvergunning: De Bolder 40, 9206AN Drachten, het plaatsen van een fietsenstalling, ontvangen: 4 januari 2023</meta:user-defined>
    <dc:language>nl</dc:language>
    <meta:user-defined meta:name="OVERHEIDop.locatietype/OVERHEIDop.gebiedsmarkering">Punt</meta:user-defined>
    <meta:user-defined meta:name="DC.title">Gemeente Smallingerland - aanvraag omgevingsvergunning - het plaatsen van een fietsenstalling - De Bolder 40, 9206AN Drachten</meta:user-defined>
    <meta:user-defined meta:name="DCTERMS.W3CDTF/DCTERMS.available">2023-01-09</meta:user-defined>
    <meta:user-defined meta:name="DCTERMS.W3CDTF/OVERHEIDop.jaargang">2023</meta:user-defined>
    <meta:user-defined meta:name="OVERHEIDop.publicationIssue">9055</meta:user-defined>
    <meta:user-defined meta:name="OVERHEIDop.GmbID/DC.identifier">gmb-2023-9055</meta:user-defined>
    <meta:user-defined meta:name="OVERHEIDop.versieInformatie"/>
  </office:meta>
</office:document-meta>
</file>