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elerlaan 69-A, 8302 DC Emmeloord: het plaatsen van een Foetusmonument op de begraaf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3 is een aanvraag om Omgevingsvergunning binnen gekomen voor deze locatie. De aanvraag is geregistreerd onder zaaknummer Z2023-0000028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054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4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4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spelerlaan 69-A, 8302 DC Emmeloord: het plaatsen van een Foetusmonument op de begraafplaats NOP-WABO-AANVRBS</meta:user-defined>
    <dc:language>nl</dc:language>
    <meta:user-defined meta:name="OVERHEIDop.locatietype/OVERHEIDop.gebiedsmarkering">Punt</meta:user-defined>
    <meta:user-defined meta:name="DC.title">Espelerlaan 69-A, 8302 DC Emmeloord: het plaatsen van een Foetusmonument op de begraafplaats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549</meta:user-defined>
    <meta:user-defined meta:name="OVERHEIDop.GmbID/DC.identifier">gmb-2023-90549</meta:user-defined>
    <meta:user-defined meta:name="OVERHEIDop.versieInformatie"/>
  </office:meta>
</office:document-meta>
</file>