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tenbosscheweg 10 nabij, 5388 T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voeren van werk of werkzaamheden (planten van diepgewortelde beplanting)</text:p>
            <text:p text:style-name="common-al"/>
            <text:p text:style-name="common-al">Verzenddatum: 27-02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maart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54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rstenbosscheweg 10 nabij, 5388 TJ Nistelro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0548</meta:user-defined>
    <meta:user-defined meta:name="OVERHEIDop.GmbID/DC.identifier">gmb-2023-90548</meta:user-defined>
    <meta:user-defined meta:name="OVERHEIDop.versieInformatie"/>
  </office:meta>
</office:document-meta>
</file>