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Drevel 3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evel 38 in Monnickendam voor het bouwen van een aanbouw</text:p>
            <text:p text:style-name="common-al">(ingekomen 20 febr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05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Drevel 38 te Monnicken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542</meta:user-defined>
    <meta:user-defined meta:name="OVERHEIDop.GmbID/DC.identifier">gmb-2023-90542</meta:user-defined>
    <meta:user-defined meta:name="OVERHEIDop.versieInformatie"/>
  </office:meta>
</office:document-meta>
</file>