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uwaka (Zuidwal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uwaka (Zuidwalkamp) </text:p>
            <text:p text:style-name="common-al">Naam organisator: Scouting Admiraliteit 11 Zuidwal</text:p>
            <text:p text:style-name="common-al">Datum: 26 mei 2023 tot en met 29 mei 2023</text:p>
            <text:p text:style-name="common-al">Locatie: Landgoed Energy Up, Wielseweg 9</text:p>
            <text:p text:style-name="common-al">Zaaknummer: 6559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53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3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599</meta:user-defined>
    <dc:language>nl</dc:language>
    <meta:user-defined meta:name="OVERHEIDop.locatietype/OVERHEIDop.gebiedsmarkering">Adres</meta:user-defined>
    <meta:user-defined meta:name="DC.title">Gemeente Zeewolde, Ingekomen aanvraag evenementenvergunning Zuwaka (Zuidwalkamp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0539</meta:user-defined>
    <meta:user-defined meta:name="OVERHEIDop.GmbID/DC.identifier">gmb-2023-90539</meta:user-defined>
    <meta:user-defined meta:name="OVERHEIDop.versieInformatie"/>
  </office:meta>
</office:document-meta>
</file>