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aanplakborden gemeente Almere</text:p>
      <text:section text:name="regeling_id1-3-2" text:style-name="regeling">
        <text:section text:name="aanhef_id1-3-2-1" text:style-name="aanhef">
          <text:section text:name="preambule_id1-3-2-1-1" text:style-name="preambule">
            <text:p text:style-name="al">Het college van burgemeester en wethouders van Almere; </text:p>
            <text:p text:style-name="al"/>
            <text:p text:style-name="al">overwegende dat </text:p>
            <text:p text:style-name="al"/>
            <text:list text:style-name="id1-3-2-1-1-5">
              <text:list-item text:style-override="id1-3-2-1-1-5-1">
                <text:number>-</text:number>
                <text:p text:style-name="al">het op grond van artikel 2:44 lid 1 van de Algemene plaatselijke verordening 2011 gemeente Almere (verder genoemd: APV) verboden is een openbare plaats of dat gedeelte van een roerende of onroerende zaak dat vanaf die plaats zichtbaar is te bekrassen of te bekladden;</text:p>
              </text:list-item>
              <text:list-item text:style-override="id1-3-2-1-1-5-2">
                <text:number>-</text:number>
                <text:p text:style-name="al">het college op grond van artikel 2:44 lid 5 aanplakborden kan aanwijzen voor het aanbrengen van meningsuitingen en bekendmakingen;</text:p>
              </text:list-item>
              <text:list-item text:style-override="id1-3-2-1-1-5-3">
                <text:number>-</text:number>
                <text:p text:style-name="al">het op grond van artikel 2:44 lid 6 verboden is deze aanplakborden te gebruiken voor het aanbrengen van handelsreclame;</text:p>
              </text:list-item>
              <text:list-item text:style-override="id1-3-2-1-1-5-4">
                <text:number>-</text:number>
                <text:p text:style-name="al">het college op grond van artikel 2:44 lid 7 nadere regels kan stellen voor het aanbrengen van meningsuitingen en bekendmakingen;</text:p>
              </text:list-item>
              <text:list-item text:style-override="id1-3-2-1-1-5-5">
                <text:number>-</text:number>
                <text:p text:style-name="al">deze regels geen betrekking mogen hebben op de inhoud van de meningsuitingen en bekendmakin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
                <text:span text:style-name="nadrukvet">Op de navolgende locaties aanplakborden te plaatsen:</text:span>
              </text:p>
                <text:p text:style-name="al">Almere Buiten, op het Rio de Janeiroplein, bij het parkeerterrein voor de AH,</text:p>
                <text:p text:style-name="al">Almere Poort, aan de Hongarijehof, tegenover de AH,</text:p>
                <text:p text:style-name="al">Almere Hout, in het centrum van Oosterwold.</text:p>
                <text:p text:style-name="al"/>
              </text:list-item>
              <text:list-item text:style-override="id1-3-2-2-1-2-2">
                <text:number>B.</text:number>
                <text:p text:style-name="al">
                <text:span text:style-name="nadrukvet">De reeds aanwezige aanplakborden op onderstaande locaties middels dit besluit als</text:span>
                <text:span text:style-name="nadrukvet">aanplakborden als genoemd in artikel 2:44 onder lid 5 aan te wijzen:</text:span>
              </text:p>
                <text:p text:style-name="al">Almere Stad, het aanplakbord aan de Blekerstraat, tegenover de Lidl,</text:p>
                <text:p text:style-name="al">Almere Stad, het aanplakbord op de hoek Bankierbaan/Wijsgeerbaan en Stadhuisstraat,</text:p>
                <text:p text:style-name="al">Almere Stad, het aanplakbord Waddendreef op de hoek met de Spoordreef tegenover W.T.C.</text:p>
                <text:p text:style-name="al">Almere Haven, het aanplakbord op de hoek van de Kruisstraat en Bivak.</text:p>
                <text:p text:style-name="al"/>
              </text:list-item>
              <text:list-item text:style-override="id1-3-2-2-1-2-3">
                <text:number>C.</text:number>
                <text:p text:style-name="al">
                <text:span text:style-name="nadrukvet">Nadere regels te stellen voor het aanbrengen van meningsuitingen en bekendmakingen:</text:span>
              </text:p>
                <text:list text:style-name="id1-3-2-2-1-2-3-3">
                  <text:list-item text:style-override="id1-3-2-2-1-2-3-3-1">
                    <text:number>1.</text:number>
                    <text:p text:style-name="al">Het aanbrengen van handelsreclame op de aanplakborden is verboden. Voor het plakken van handelsreclame wordt verwezen naar commerciële reclame-exploitanten. </text:p>
                  </text:list-item>
                  <text:list-item text:style-override="id1-3-2-2-1-2-3-3-2">
                    <text:number>2.</text:number>
                    <text:p text:style-name="al">In de openbare ruimte is het plakken van verkiezingsposters uitsluitend toegestaan op de hierboven genoemde aanplakborden. </text:p>
                  </text:list-item>
                  <text:list-item text:style-override="id1-3-2-2-1-2-3-3-3">
                    <text:number>3.</text:number>
                    <text:p text:style-name="al">Het plaatsen van borden in de openbare ruimte (in de vorm van sandwichborden, driehoeksborden of welke vorm dan ook) is, zonder vooraf verleende toestemming door de gemeente, niet toegestaan. </text:p>
                  </text:list-item>
                </text:list>
              </text:list-item>
            </text:list>
          </text:section>
        </text:section>
        <text:section text:name="regeling-sluiting_id1-3-2-3" text:style-name="regeling-sluiting">
          <text:section text:name="ondertekening_id1-3-2-3-1">
            <text:p><text:span text:style-name="functie">Aldus vastgesteld door het college van burgemeester en wethouders van de gemeente Almere,</text:span></text:p>
            <text:p><text:span text:style-name="functie">d.d. 21 februari 2023</text:span></text:p>
          </text:section>
          <text:section text:name="ondertekening_id1-3-2-3-2">
            <text:p><text:span text:style-name="functie"/></text:p>
          </text:section>
          <text:section text:name="ondertekening_id1-3-2-3-3">
            <text:p><text:span text:style-name="functie"/></text:p>
            <text:p><text:span text:style-name="functie">de loco-secretaris</text:span></text:p>
            <text:p><text:span text:style-name="functie">G.A.M. Vermeulen</text:span></text:p>
          </text:section>
          <text:section text:name="ondertekening_id1-3-2-3-4">
            <text:p><text:span text:style-name="functie"/></text:p>
            <text:p><text:span text:style-name="functie">de burgemeester</text:span></text:p>
            <text:p><text:span text:style-name="functie">A.T.B. Bijleveld-Schouten</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Tegen dit besluit kan -voor zover het betreft het aanwijzen van de locaties- een belanghebbende op grond van de Algemene wet bestuursrecht binnen zes weken na publicatie van het besluit, een gemotiveerd bezwaarschrift indienen. Nadere regels zijn algemeen verbindende voorschriften. Daartegen staat niet de mogelijkheid van bezwaar en beroep open. Het bezwaarschrift dient te worden gericht aan het college van burgemeester en wethouders van Almere, t.a.v. de bezwaarschriftencommissie, Postbus 200, 1300 AE Almere. </text:p>
          <text:p text:style-name="al"/>
          <text:p text:style-name="al">Vermeld in het bezwaarschift uw naam, adres, datum, handtekening, een omschrijving van het besluit (of een kopie van het besluit) waartegen het bezwaar is gericht en de reden waarom u het niet eens bent met dit besluit. Het is ook mogelijk om digitaal een bezwaarschrift in te dienen, middels het e-formulier op de website van de gemeente. Daarvoor moet de indiener wel beschikken over een elektronische handtekening (DigiD). </text:p>
          <text:p text:style-name="al"/>
          <text:p text:style-name="al">
          <text:span text:style-name="nadrukvet">Toelichting</text:span>
        </text:p>
          <text:p text:style-name="al">A. De nieuw geplaatste borden</text:p>
          <text:p text:style-name="al">In het verleden was op meerdere locaties in Almere Stad sprake van geplaatste aanplakborden. De afgelopen jaren zijn deze borden geleidelijk uit het straatbeeld verdwenen. Soms moesten de borden wijken vanwege een herinrichting van de openbare ruimte. Maar borden werden ook verwijderd omdat de beheerkosten van de borden niet in verhouding stonden tot de animo voor het gebruik ervan. Daarnaast deden commerciële aanbieders van reclame/expositieruimte steeds vaker hun intrede en was er de opkomst van sociale media. Hierdoor schoof het gebruik van de aanplakborden steeds verder naar de achtergrond. Slechts in verkiezingstijd bleek sprake van toenemende belangstelling voor het plakken van verkiezingsposters op de vrije aanplakborden. Omdat het een wettelijke taak is van de gemeente om bij verkiezingen aan opkomstbevordering te doen heeft het college er in verleden voor gekozen om algemene, voorbedrukte verkiezingsborden te plaatsen. Het college heeft zich tegelijkertijd op het standpunt gesteld dat partijspecifieke campagnes voor rekening van de partijen zelf horen te komen. Bovenstaande maakt dat de afgelopen jaren geen inzet is gepleegd op het behoud van bestaande borden of het plaatsen van nieuwe aanplakborden. Om toch voldoende vrije plakruimte te faciliteren is besloten om in ieder geval elk stadsdeel van een aanplaklocatie te voorzien. In het centrum van Almere Stad zijn reeds meerdere aanplakborden aanwezig die nu als zodanig worden aangewezen. </text:p>
          <text:p text:style-name="al"/>
          <text:p text:style-name="al">B. Reeds geplaatste borden</text:p>
          <text:p text:style-name="al">Doordat de reeds aanwezige borden in het verleden nooit als vrije aanplakborden zijn aangemerkt, was nut en noodzaak voor hun aanwezigheid nergens geborgd. Door deze borden alsnog als vrije aanplakborden volgens de APV aan te wijzen wordt dat nu gecorrigeerd.</text:p>
          <text:p text:style-name="al"/>
          <text:p text:style-name="al">C. Nadere regels gebruik aanplakborden</text:p>
          <text:p text:style-name="al">Zoals beschreven in de APV zijn aangewezen aanplakborden uitsluitend bestemd voor het aanbrengen van meningsuitingen en bekendmakingen. Voor het uiten van commerciële boodschappen zijn er andere mogelijkheden. Deze reclamemogelijkheden worden in de meeste gevallen geëxploiteerd door bedrijven waar de gemeente een contract mee heeft gesloten.</text:p>
          <text:p text:style-name="al">Met de realisatie van aanplakborden in ieder stadsdeel wordt het zonder toestemming plaatsen van borden in de openbare ruimte voortaan beschouwd als wildplakken waartegen kan worden opgetreden. Op particulier terrein blijft het plaatsen van dergelijke borden wel mog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53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3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3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Onbekend</meta:user-defined>
    <meta:user-defined meta:name="DCTERMS.alternative">Aanwijzingsbesluit aanplakborden gemeente Almere</meta:user-defined>
    <dc:language>nl</dc:language>
    <meta:user-defined meta:name="OVERHEIDop.locatietype/OVERHEIDop.gebiedsmarkering">Gemeente</meta:user-defined>
    <meta:user-defined meta:name="DC.title">Aanwijzingsbesluit aanplakborden gemeente Almere</meta:user-defined>
    <meta:user-defined meta:name="DCTERMS.W3CDTF/DCTERMS.available">2023-03-06</meta:user-defined>
    <meta:user-defined meta:name="DCTERMS.W3CDTF/OVERHEIDop.jaargang">2023</meta:user-defined>
    <meta:user-defined meta:name="OVERHEIDop.publicationIssue">90537</meta:user-defined>
    <meta:user-defined meta:name="OVERHEIDop.GmbID/DC.identifier">gmb-2023-90537</meta:user-defined>
    <meta:user-defined meta:name="OVERHEIDop.versieInformatie"/>
  </office:meta>
</office:document-meta>
</file>