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 Correctie: Opslaan roerende zaken plaatsen bouwtoilet Mensostraat (achterkant Her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februari 2022 tot en met donderdag 23 februari 2023 de volgende aanvragen om omgevingsvergunning heeft verleend:</text:p>
            <text:p text:style-name="common-al"/>
            <text:p text:style-name="tussenkopcur">REGULIERE PROCEDURE</text:p>
            <text:p text:style-name="tussenkopcur">Correctie van 15 februari 2023: Opslaan roerende zaken</text:p>
            <text:p text:style-name="common-al">Het tijdelijke plaatsen van een bouwtoilet (16/2 – 1/4), Mensostraat (achterkant Herenstraat 33), Rhenen. Aanvraagnummer: 7575971. Datum bekendmaking besluit: 15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5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Verleende omgevingsvergunningen - Correctie: Opslaan roerende zaken plaatsen bouwtoilet Mensostraat (achterkant Herenstraat 33)</meta:user-defined>
    <meta:user-defined meta:name="DCTERMS.W3CDTF/DCTERMS.available">2023-03-01</meta:user-defined>
    <meta:user-defined meta:name="DCTERMS.W3CDTF/OVERHEIDop.jaargang">2023</meta:user-defined>
    <meta:user-defined meta:name="OVERHEIDop.publicationIssue">90536</meta:user-defined>
    <meta:user-defined meta:name="OVERHEIDop.GmbID/DC.identifier">gmb-2023-90536</meta:user-defined>
    <meta:user-defined meta:name="OVERHEIDop.versieInformatie"/>
  </office:meta>
</office:document-meta>
</file>