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weg 35 te Maastricht. Kennisgeving nieuwe aanvraag omgevingsvergunning, het verlengen van de vergunning voor de tijdelijke opslagloods NS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391WB</text:p>
            <text:p text:style-name="common-al">
            <text:span text:style-name="nadrukvet">Nieuweweg 35 te Maastricht</text:span>
          </text:p>
            <text:p text:style-name="common-al">
            <text:span text:style-name="nadrukvet">het verlengen van de vergunning voor de tijdelijke opslagloods NS Maastricht</text:span>
          </text:p>
            <text:p text:style-name="common-al"/>
            <text:p text:style-name="common-al">
            <text:span text:style-name="nadrukvet">Datum ontvangst aanvraag:</text:span> 27 febr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053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53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53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eweg 35 te Maastricht. Kennisgeving nieuwe aanvraag omgevingsvergunning, het verlengen van de vergunning voor de tijdelijke opslagloods NS Maastricht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534</meta:user-defined>
    <meta:user-defined meta:name="OVERHEIDop.GmbID/DC.identifier">gmb-2023-90534</meta:user-defined>
    <meta:user-defined meta:name="OVERHEIDop.versieInformatie"/>
  </office:meta>
</office:document-meta>
</file>