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 Bouwen en handelen in strijd met regels RO Tabak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februari 2022 tot en met donderdag 23 februari 2023 de volgende aanvragen om omgevingsvergunning heeft verleend:</text:p>
            <text:p text:style-name="common-al"/>
            <text:p text:style-name="tussenkopcur">REGULIERE PROCEDURE</text:p>
            <text:p text:style-name="tussenkopcur">Bouwen en handelen in strijd met regels RO</text:p>
            <text:p text:style-name="common-al">Het bouwen van een aanbouw, Tabaksweg 45, Elst. Aanvraagnummer: 6922523. </text:p>
            <text:p text:style-name="common-al">Datum bekendmaking besluit: 23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5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 Bouwen en handelen in strijd met regels RO Tabaksweg 45</meta:user-defined>
    <meta:user-defined meta:name="DCTERMS.W3CDTF/DCTERMS.available">2023-03-01</meta:user-defined>
    <meta:user-defined meta:name="DCTERMS.W3CDTF/OVERHEIDop.jaargang">2023</meta:user-defined>
    <meta:user-defined meta:name="OVERHEIDop.publicationIssue">90530</meta:user-defined>
    <meta:user-defined meta:name="OVERHEIDop.GmbID/DC.identifier">gmb-2023-90530</meta:user-defined>
    <meta:user-defined meta:name="OVERHEIDop.versieInformatie"/>
  </office:meta>
</office:document-meta>
</file>