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straat, Eyso de Wendstraat, Maartensplein en de Johannes Bogerman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 Voorstraat, Eyso de Wendstraat, Maartensplein en de Johannes Bogermanstraat, het organiseren van de Kollumer Kaasdagen van 21 t/m 27 april 2023 (aanvraag is ontvangen op 23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05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643</meta:user-defined>
    <dc:language>nl</dc:language>
    <meta:user-defined meta:name="OVERHEIDop.locatietype/OVERHEIDop.gebiedsmarkering">Vlak</meta:user-defined>
    <meta:user-defined meta:name="DC.title">Aanvraag evenementenvergunning Voorstraat, Eyso de Wendstraat, Maartensplein en de Johannes Bogermanstraat te Koll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528</meta:user-defined>
    <meta:user-defined meta:name="OVERHEIDop.GmbID/DC.identifier">gmb-2023-90528</meta:user-defined>
    <meta:user-defined meta:name="OVERHEIDop.versieInformatie"/>
  </office:meta>
</office:document-meta>
</file>