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plitsen en verbouwen van een woonboerderij, Rull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plitsen en verbouwen van een woonboerderij</text:p>
            <text:p text:style-name="common-al">Locatie: Rullen 5 Nuenen</text:p>
            <text:p text:style-name="common-al">Zaaknummer: 08201338840</text:p>
            <text:p text:style-name="last-al">Verlengd tot 13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5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38840</meta:user-defined>
    <meta:user-defined meta:name="DCTERMS.abstract">het splitsen en verbouwen van een woonboerderij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splitsen en verbouwen van een woonboerderij, Rullen 5 Nuenen: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27</meta:user-defined>
    <meta:user-defined meta:name="OVERHEIDop.GmbID/DC.identifier">gmb-2023-90527</meta:user-defined>
    <meta:user-defined meta:name="OVERHEIDop.versieInformatie"/>
  </office:meta>
</office:document-meta>
</file>