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3 is een evenementenvergunning verleend aan de Activiteitenraad van de Herv. Gem. Kinderdijk-Middelweg voor het organiseren van een jaarlijks terugkerend Zeskamp op Koningsdag in Nieuw-Lekkerland (Artikel 2:25 Algemene Plaatselijke Verordening en Evenementenbeleid Molenlanden 2021). </text:p>
            <text:p text:style-name="common-al">Locatie evenement: Wielewaal park, Purperreiger en Ooievaar.</text:p>
            <text:p text:style-name="common-al">Daarnaast is toestemming gegeven voor het afsluiten en instellen van een parkeerverbod voor de Purperreiger (Vanaf de Zomertaling tot en met de Ooievaar) en voor de Ooievaar (vanaf de Rietzanger tot en met ’t Waellant) op de dag van het evenement van 08:00 uur tot 18:00 uur.</text:p>
            <text:p text:style-name="common-al">In 2023 vindt dit evenement plaats op donderdag 27 april 2023 van 08.00 uur tot 17.00 uur.</text:p>
            <text:p text:style-name="common-al">Deze vergunning is 5 jaar geldig, tot en met 2027 (onder voorbehoud van onvoorziene omstandighed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5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evenementenvergunning</meta:user-defined>
    <meta:user-defined meta:name="DCTERMS.W3CDTF/DCTERMS.available">2023-03-01</meta:user-defined>
    <meta:user-defined meta:name="DCTERMS.W3CDTF/OVERHEIDop.jaargang">2023</meta:user-defined>
    <meta:user-defined meta:name="OVERHEIDop.publicationIssue">90524</meta:user-defined>
    <meta:user-defined meta:name="OVERHEIDop.GmbID/DC.identifier">gmb-2023-90524</meta:user-defined>
    <meta:user-defined meta:name="OVERHEIDop.versieInformatie"/>
  </office:meta>
</office:document-meta>
</file>