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Tulpenro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Tulpenroute</text:p>
            <text:p text:style-name="common-al">Naam organisator: Tulpenroute Flevoland</text:p>
            <text:p text:style-name="common-al">Datum: 15 april 2023 tot en met 7 mei 2023</text:p>
            <text:p text:style-name="common-al">Locatie: buitengebied Zeewolde]</text:p>
            <text:p text:style-name="common-al">Zaaknummer: 65674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7 maart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051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1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1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5674</meta:user-defined>
    <dc:language>nl</dc:language>
    <meta:user-defined meta:name="OVERHEIDop.locatietype/OVERHEIDop.gebiedsmarkering">Weg</meta:user-defined>
    <meta:user-defined meta:name="DC.title">Gemeente Zeewolde, Ingekomen aanvraag evenementenvergunning Tulpenroute</meta:user-defined>
    <meta:user-defined meta:name="DCTERMS.W3CDTF/DCTERMS.available">2023-03-07</meta:user-defined>
    <meta:user-defined meta:name="DCTERMS.W3CDTF/OVERHEIDop.jaargang">2023</meta:user-defined>
    <meta:user-defined meta:name="OVERHEIDop.publicationIssue">90518</meta:user-defined>
    <meta:user-defined meta:name="OVERHEIDop.GmbID/DC.identifier">gmb-2023-90518</meta:user-defined>
    <meta:user-defined meta:name="OVERHEIDop.versieInformatie"/>
  </office:meta>
</office:document-meta>
</file>