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CTIVITEITENBESLUIT MILIEUBEHEER – ACHTERSTRAAT 20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de volgende melding(en) als bedoeld in artikel 8.40 van de Wet milieubeheer is ingekomen:</text:p>
            <text:p text:style-name="tussenkopcur">-melding op grond van het Besluit algemene regels inrichtingen milieubeheer (activiteitenbesluit) veranderen van activiteiten, Z23-258966, gevestigd aan de Achterstraat 20 Helvoirt. </text:p>
            <text:p text:style-name="tussenkopcur">PROCEDURE</text:p>
            <text:p text:style-name="tussenkopcur">Hierop is de procedure 1b van toepassing (zie procedurekader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051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1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1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– MELDING ACTIVITEITENBESLUIT MILIEUBEHEER – ACHTERSTRAAT 20 HELVOIR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0516</meta:user-defined>
    <meta:user-defined meta:name="OVERHEIDop.GmbID/DC.identifier">gmb-2023-90516</meta:user-defined>
    <meta:user-defined meta:name="OVERHEIDop.versieInformatie"/>
  </office:meta>
</office:document-meta>
</file>