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Haven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Z/23/203706 / W2023-0063 voor een omgevingsvergunning betreffende het plaatsen van een tijdelijke hijsplateau op locatie Oude Haven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51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1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1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Oude Haven te Herk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0514</meta:user-defined>
    <meta:user-defined meta:name="OVERHEIDop.GmbID/DC.identifier">gmb-2023-90514</meta:user-defined>
    <meta:user-defined meta:name="OVERHEIDop.versieInformatie"/>
  </office:meta>
</office:document-meta>
</file>