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middels een tweelaagse uitbreiding aan de achterzijde en een zijuitbouw aan Wagengouw 62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gouw 62 in Broek in Waterland voor het vergroten van de woning middels een tweelaagse uitbreiding aan de achterzijde en een zijuitbouw</text:p>
            <text:p text:style-name="common-al">(ingekomen 20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050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49</meta:user-defined>
    <dc:language>nl</dc:language>
    <meta:user-defined meta:name="OVERHEIDop.locatietype/OVERHEIDop.gebiedsmarkering">Adres</meta:user-defined>
    <meta:user-defined meta:name="DC.title">Aanvraag vergunning voor het vergroten van de woning middels een tweelaagse uitbreiding aan de achterzijde en een zijuitbouw aan Wagengouw 62 te Broek in Waterla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509</meta:user-defined>
    <meta:user-defined meta:name="OVERHEIDop.GmbID/DC.identifier">gmb-2023-90509</meta:user-defined>
    <meta:user-defined meta:name="OVERHEIDop.versieInformatie"/>
  </office:meta>
</office:document-meta>
</file>