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soorden, Waterstraat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Walsoorden, Waterstraat 16</text:span>
          </text:p>
            <text:p text:style-name="common-al">Datum indiening: 27-2-2023</text:p>
            <text:p text:style-name="common-al">Zaakomschrijving: realiseren van een nieuw te bouwen woning met garage</text:p>
            <text:p text:style-name="common-al">Zaaknummer: 30221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050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0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0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210</meta:user-defined>
    <meta:user-defined meta:name="DCTERMS.abstract">realiseren van een nieuw te bouwen woning met garage</meta:user-defined>
    <dc:language>nl</dc:language>
    <meta:user-defined meta:name="OVERHEIDop.locatietype/OVERHEIDop.gebiedsmarkering">Punt</meta:user-defined>
    <meta:user-defined meta:name="DC.title">Aanvraag Omgevingsvergunning, Walsoorden, Waterstraat 16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507</meta:user-defined>
    <meta:user-defined meta:name="OVERHEIDop.GmbID/DC.identifier">gmb-2023-90507</meta:user-defined>
    <meta:user-defined meta:name="OVERHEIDop.versieInformatie"/>
  </office:meta>
</office:document-meta>
</file>