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 Opslaan roerende zaken nabij de kruising van de Lijnweg, Achterbergsestraatweg en de Berg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februari 2023 tot en met donderdag 23 februari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puincontainer (27/02 – 03/03), nabij de kruising van de Lijnweg, Achterbergsestraatweg en de Bergweg, Rhenen. Aanvraagnummer: 1063125. Indieningsdatum: 20 februar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5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henen - Ingediende aanvragen omgevingsvergunning - Opslaan roerende zaken nabij de kruising van de Lijnweg, Achterbergsestraatweg en de Bergweg</meta:user-defined>
    <meta:user-defined meta:name="DCTERMS.W3CDTF/DCTERMS.available">2023-03-01</meta:user-defined>
    <meta:user-defined meta:name="DCTERMS.W3CDTF/OVERHEIDop.jaargang">2023</meta:user-defined>
    <meta:user-defined meta:name="OVERHEIDop.publicationIssue">90506</meta:user-defined>
    <meta:user-defined meta:name="OVERHEIDop.GmbID/DC.identifier">gmb-2023-90506</meta:user-defined>
    <meta:user-defined meta:name="OVERHEIDop.versieInformatie"/>
  </office:meta>
</office:document-meta>
</file>