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LKENIERSTRAAT 8 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alkenierstraat 8 C Helvoirt, gedeeltelijk slopen hoofdgebouw huisartsenpraktijk, Z23-2594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5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LKENIERSTRAAT 8 C HEL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502</meta:user-defined>
    <meta:user-defined meta:name="OVERHEIDop.GmbID/DC.identifier">gmb-2023-90502</meta:user-defined>
    <meta:user-defined meta:name="OVERHEIDop.versieInformatie"/>
  </office:meta>
</office:document-meta>
</file>