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 het oprichten van distributiecentra DHG - DC1 en DC2 op Kickersbloem 3 in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het oprichten van twee distributiecentra DC1 en DC2 op het bedrijventerrein Kickersbloem 3 te Hellevoetsluis</text:span>
          </text:p>
            <text:p text:style-name="common-al">
            
          </text:p>
            <text:p text:style-name="common-al">Het college van burgemeester en wethouders van de gemeente Voorne aan Zee maken bekend dat bij de volgende aanvraag omgevingsvergunning de beslistermijn met zes weken is verlengd (verdaagd). De uiterlijke beslistermijn ligt hierdoor op 11 april 2023:</text:p>
            <text:p text:style-name="common-al">
            
          </text:p>
            <text:p text:style-name="common-al">Zaaknummer: 1992ESUITE233202023</text:p>
            <text:p text:style-name="common-al">
            
          </text:p>
            <text:p text:style-name="common-al">Locatie: Bedrijventerrein Kickersbloem 3 in Hellevoetsluis</text:p>
            <text:p text:style-name="common-al">
            
          </text:p>
            <text:p text:style-name="common-al">Datum verdaging: 27-02-2023</text:p>
            <text:p text:style-name="common-al">
            
          </text:p>
            <text:p text:style-name="common-al">Omschrijving: het oprichten van twee distributiecentra DC1 en DC2op het bedrijventerrein Kickersbloem 3 in Hellevoetsluis (Zaaknummer 1992ESUITE233202023).</text:p>
            <text:p text:style-name="common-al">
            
          </text:p>
            <text:p text:style-name="common-al">De verdaging van zes weken, is geen besluit op de aanvraag omgevingsvergunning. Er kan geen bezwaar worden ingediend.</text:p>
            <text:p text:style-name="common-al">
            
          </text:p>
            <text:p text:style-name="common-al">Heeft u vragen over de verdaging?</text:p>
            <text:p text:style-name="last-al">U kunt nu alvast de aanvraag van de vergunning bekijken en hierover vragen stellen. Hiervoor kunt u bellen met Gemeente Voorne aan Zee. Dit kan via het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05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202023</meta:user-defined>
    <dc:language>nl</dc:language>
    <meta:user-defined meta:name="OVERHEIDop.locatietype/OVERHEIDop.gebiedsmarkering">Perceel</meta:user-defined>
    <meta:user-defined meta:name="DC.title">Kennisgeving verlenging beslistermijn aanvraag omgevingsvergunning - het oprichten van distributiecentra DHG - DC1 en DC2 op Kickersbloem 3 in Hellevoetsluis.</meta:user-defined>
    <meta:user-defined meta:name="DCTERMS.W3CDTF/DCTERMS.available">2023-03-01</meta:user-defined>
    <meta:user-defined meta:name="DCTERMS.W3CDTF/OVERHEIDop.jaargang">2023</meta:user-defined>
    <meta:user-defined meta:name="OVERHEIDop.publicationIssue">90500</meta:user-defined>
    <meta:user-defined meta:name="OVERHEIDop.GmbID/DC.identifier">gmb-2023-90500</meta:user-defined>
    <meta:user-defined meta:name="OVERHEIDop.versieInformatie"/>
  </office:meta>
</office:document-meta>
</file>