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t in behandeling genomen aanvraag omgevingsvergunning: Hendrikus Zomerweg 4 te Alteveer: plaatsen van 16 zonnepanelen op de grond achter de schuur (23-12-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905</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5</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t in behandeling genomen aanvraag omgevingsvergunning: Hendrikus Zomerweg 4 te Alteveer: plaatsen van 16 zonnepanelen op de grond achter de schuur (23-12-2022)</meta:user-defined>
    <meta:user-defined meta:name="DCTERMS.W3CDTF/DCTERMS.available">2023-01-04</meta:user-defined>
    <meta:user-defined meta:name="DCTERMS.W3CDTF/OVERHEIDop.jaargang">2023</meta:user-defined>
    <meta:user-defined meta:name="OVERHEIDop.publicationIssue">905</meta:user-defined>
    <meta:user-defined meta:name="OVERHEIDop.GmbID/DC.identifier">gmb-2023-905</meta:user-defined>
    <meta:user-defined meta:name="OVERHEIDop.versieInformatie"/>
  </office:meta>
</office:document-meta>
</file>