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het evenement Rockanje Live 2023 op 19, 20, 21 en 22 april 2023 op het terrein aan Korteweg 10 te Rockanje</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2.25 van de Algemene Plaatselijke Verordening van Westvoorne een vergunning is verleend voor:</text:p>
            <text:p text:style-name="common-al">het organiseren van het evenement Rockanje Live 2023 op 19, 20, 21 en 22 april 2023, op het terrein Korteweg 10 te Rockanje. Deze vergunning is afgegeven op 22 februari 2023.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common-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90498</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498</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498</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het evenement Rockanje Live 2023 op 19, 20, 21 en 22 april 2023 op het terrein aan Korteweg 10 te Rockanje</meta:user-defined>
    <meta:user-defined meta:name="DCTERMS.W3CDTF/DCTERMS.available">2023-03-01</meta:user-defined>
    <meta:user-defined meta:name="DCTERMS.W3CDTF/OVERHEIDop.jaargang">2023</meta:user-defined>
    <meta:user-defined meta:name="OVERHEIDop.publicationIssue">90498</meta:user-defined>
    <meta:user-defined meta:name="OVERHEIDop.GmbID/DC.identifier">gmb-2023-90498</meta:user-defined>
    <meta:user-defined meta:name="OVERHEIDop.versieInformatie"/>
  </office:meta>
</office:document-meta>
</file>