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9314) Evertsenstraat 33 Leidschendam wijzigen van de voorgevel (berg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 (berging). </text:p>
            <text:p text:style-name="common-al">
            <text:span text:style-name="nadrukvet">Datum bekendmaking besluit:</text:span> 27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4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9314) Evertsenstraat 33 Leidschendam wijzigen van de voorgevel (berging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96</meta:user-defined>
    <meta:user-defined meta:name="OVERHEIDop.GmbID/DC.identifier">gmb-2023-90496</meta:user-defined>
    <meta:user-defined meta:name="OVERHEIDop.versieInformatie"/>
  </office:meta>
</office:document-meta>
</file>