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OKTER HOEK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Dokter Hoekstraat 1 Helvoirt, slopen van een berging, Z23-25943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04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DOKTER HOEKSTRAAT 1 HELVOI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0488</meta:user-defined>
    <meta:user-defined meta:name="OVERHEIDop.GmbID/DC.identifier">gmb-2023-90488</meta:user-defined>
    <meta:user-defined meta:name="OVERHEIDop.versieInformatie"/>
  </office:meta>
</office:document-meta>
</file>