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Van Embdenstraat 2 2628Z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Embdenstraat 2 2628ZE Delft|het brandveilig gebruiken van het pand, 20-0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048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542</meta:user-defined>
    <meta:user-defined meta:name="DCTERMS.abstract">Gebruikersvergunning van Embdenstraat 2</meta:user-defined>
    <dc:language>nl</dc:language>
    <meta:user-defined meta:name="OVERHEIDop.locatietype/OVERHEIDop.gebiedsmarkering">Punt</meta:user-defined>
    <meta:user-defined meta:name="DC.title">Melding brandveilig gebruik, het brandveilig gebruiken van het pand, Van Embdenstraat 2 2628ZE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82</meta:user-defined>
    <meta:user-defined meta:name="OVERHEIDop.GmbID/DC.identifier">gmb-2023-90482</meta:user-defined>
    <meta:user-defined meta:name="OVERHEIDop.versieInformatie"/>
  </office:meta>
</office:document-meta>
</file>