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Geaccepteerde meldingen - Melding brandveilig gebruik, Schoneveld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in de periode van donderdag 16 februari 2023 tot en met donderdag 23 februari 2023 de volgende meldingen zijn geaccepteerd:</text:p>
            <text:p text:style-name="common-al"/>
            <text:p text:style-name="tussenkopcur">MELDINGEN</text:p>
            <text:p text:style-name="tussenkopcur">Brandveilig gebruik</text:p>
            <text:p text:style-name="last-al">Melding brandveilig gebruik, Schoneveld 35, Rhenen. Aanvraagnummer: 7499563. Indieningsdatum: 4 januari 2023. Datum geaccepteerd: 23 februar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048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8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8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Rhenen</meta:user-defined>
    <meta:user-defined meta:name="OVERHEIDop.Rubriek/DC.type">omgevingsmeld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Rhenen - Geaccepteerde meldingen - Melding brandveilig gebruik, Schoneveld 35</meta:user-defined>
    <meta:user-defined meta:name="DCTERMS.W3CDTF/DCTERMS.available">2023-03-01</meta:user-defined>
    <meta:user-defined meta:name="DCTERMS.W3CDTF/OVERHEIDop.jaargang">2023</meta:user-defined>
    <meta:user-defined meta:name="OVERHEIDop.publicationIssue">90480</meta:user-defined>
    <meta:user-defined meta:name="OVERHEIDop.GmbID/DC.identifier">gmb-2023-90480</meta:user-defined>
    <meta:user-defined meta:name="OVERHEIDop.versieInformatie"/>
  </office:meta>
</office:document-meta>
</file>