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bestemmingsplan “Nuenen Zuidoost, herziening 1”, gemeente Nuenen c.a.</text:p>
      <text:section text:name="regeling_id1-3-2" text:style-name="regeling">
        <text:section text:name="aanhef_id1-3-2-1" text:style-name="aanhef">
          <text:section text:name="preambule_id1-3-2-1-1" text:style-name="preambule">
            <text:p text:style-name="al">
            <text:span text:style-name="nadrukvet">Vooraankondiging</text:span>
          </text:p>
            <text:p text:style-name="al"/>
            <text:p text:style-name="al">Gelet op het bepaalde in artikel 1.3.1 Besluit ruimtelijke ordening maken burgemeester en wethouders van de gemeente Nuenen c.a. bekend dat een bestemmingsplan wordt voorbereid voor Nuenen Zuidoost te Nuenen.</text:p>
            <text:p text:style-name="al"/>
            <text:p text:style-name="al">
            <text:span text:style-name="nadrukvet">Ontwerpbestemmingsplan</text:span>
          </text:p>
            <text:p text:style-name="al"/>
            <text:p text:style-name="al">Het huidige geldende bestemmingsplan Nuenen Zuidoost wordt door het voorliggende ontwerpbestemmingsplan herzien. De Afdeling bestuursrechtspraak van de Raad van State heeft in 2020 onder andere de percelen Refelingse Erven 89 tot en met 113 oneven nummers van het bestemmingsplan Nuenen Zuidoost vernietigd. Daar geldt nu bestemmingsplan Nuenen Zuid. Dit is ongewenst en aanleiding om het plan te herzien. In deze herziening worden tegelijkertijd enige geconstateerde tekortkomingen in het geldende bestemmingsplan herzien.</text:p>
            <text:p text:style-name="al"/>
            <text:p text:style-name="al">
            <text:span text:style-name="nadrukvet">Ter inzage</text:span>
          </text:p>
            <text:p text:style-name="al"/>
            <text:p text:style-name="al">Het ontwerpbestemmingsplan “Nuenen Zuidoost, herziening 1”, en alle bijbehorende stukken liggen met ingang van 3 maart 2023 gedurende zes weken voor een ieder ter inzage. Het ontwerpbestemmingsplan kan op afspraak of tijdens openingstijden bij de receptie van het gemeentehuis Jan van Schijnveltlaan 2 te Nuenen worden ingezien.</text:p>
            <text:p text:style-name="al"/>
            <text:p text:style-name="al">Het plan is ook raadpleegbaar via de website <text:a xlink:href="http://www.ruimtelijkeplannen.nl" xlink:type="simple"><text:span text:style-name="nadrukondlijn">www.ruimtelijkeplannen.nl</text:span></text:a>. Klik daarvoor op ‘Plannen zoeken’ en zoek vervolgens op ‘Plannaam of –nummer’. </text:p>
            <text:p text:style-name="al"/>
            <text:p text:style-name="al">Vul daar de naam van het bestemmingsplan in of zoek op plancode: NL.IMRO.0820.BPNuenZuidoosther1-C001. Ook kunt u op een adres zoeken. Klik daarvoor op ‘Plannen zoeken’ en zoek vervolgens op ‘Adres’. Vul daar het adres in.</text:p>
            <text:p text:style-name="al"/>
            <text:p text:style-name="al">
            <text:span text:style-name="nadrukvet">Indienen zienswijze</text:span>
          </text:p>
            <text:p text:style-name="al"/>
            <text:p text:style-name="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K. Schoof van de afdeling Ontwikkeling (telefoonnummer 040-2631647).</text:p>
            <text:p text:style-name="al"/>
            <text:p text:style-name="al">
            <text:span text:style-name="nadrukvet">Ter informatie</text:span>
          </text:p>
            <text:p text:style-name="al"/>
            <text:p text:style-name="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Nuenen, </text:span>
            <text:span text:style-name="datum">2 maart 2023 </text:span>
          </text:p>
          </text:section>
          <text:section text:name="ondertekening_id1-3-2-3-2">
            <text:p><text:span text:style-name="functie">Burgemeester en wethouders van Nuenen c.a.</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47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7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7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Buurt</meta:user-defined>
    <meta:user-defined meta:name="DC.title">Vooraankondiging, ontwerpbestemmingsplan “Nuenen Zuidoost, herziening 1”, gemeente Nuenen c.a.</meta:user-defined>
    <meta:user-defined meta:name="DCTERMS.W3CDTF/DCTERMS.available">2023-03-02</meta:user-defined>
    <meta:user-defined meta:name="DCTERMS.W3CDTF/OVERHEIDop.jaargang">2023</meta:user-defined>
    <meta:user-defined meta:name="OVERHEIDop.publicationIssue">90477</meta:user-defined>
    <meta:user-defined meta:name="OVERHEIDop.GmbID/DC.identifier">gmb-2023-90477</meta:user-defined>
    <meta:user-defined meta:name="OVERHEIDop.versieInformatie"/>
  </office:meta>
</office:document-meta>
</file>