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 bouwen Rozen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februari 2023 tot en met donderdag 23 februar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isoleren van het dak, plaatsen van twee dakkapellen en wijzigen van de voorgevel, Rozenlaan 68, Rhenen. Aanvraagnummer: 7604305. Indieningsdatum: 20 febr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 bouwen Rozenlaan 68</meta:user-defined>
    <meta:user-defined meta:name="DCTERMS.W3CDTF/DCTERMS.available">2023-03-01</meta:user-defined>
    <meta:user-defined meta:name="DCTERMS.W3CDTF/OVERHEIDop.jaargang">2023</meta:user-defined>
    <meta:user-defined meta:name="OVERHEIDop.publicationIssue">90475</meta:user-defined>
    <meta:user-defined meta:name="OVERHEIDop.GmbID/DC.identifier">gmb-2023-90475</meta:user-defined>
    <meta:user-defined meta:name="OVERHEIDop.versieInformatie"/>
  </office:meta>
</office:document-meta>
</file>