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terras op de bestaande uitbouw van nummer 31 aan Pootstraat 33 2613P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otstraat 33 2613PE Delft | het realiseren van een dakterras op de bestaande uitbouw van nummer 31 | 26-02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046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6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6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591</meta:user-defined>
    <meta:user-defined meta:name="DCTERMS.abstract">Dakterrras Pootstraat 33</meta:user-defined>
    <dc:language>nl</dc:language>
    <meta:user-defined meta:name="OVERHEIDop.locatietype/OVERHEIDop.gebiedsmarkering">Punt</meta:user-defined>
    <meta:user-defined meta:name="DC.title">Aanvraag vergunning voor het realiseren van een dakterras op de bestaande uitbouw van nummer 31 aan Pootstraat 33 2613PE Delft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464</meta:user-defined>
    <meta:user-defined meta:name="OVERHEIDop.GmbID/DC.identifier">gmb-2023-90464</meta:user-defined>
    <meta:user-defined meta:name="OVERHEIDop.versieInformatie"/>
  </office:meta>
</office:document-meta>
</file>