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omgevingsvergunning beperkte milieutoets – Energiestraat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71</text:span></text:p>
            <text:p text:style-name="common-al"/>
            <text:p text:style-name="common-al">Burgemeester en en wethouders van Terneuzen hebben op 20 februari 2023 een aanvraag ontvangen van M.R.T. Metals B.V. voor een omgevingsvergunning met beperkte milieutoets. De aanvraag gaat over het in ontvangst nemen, demonteren en opslaan van autowrakken gelegen aan de <text:span text:style-name="nadrukvet">Energiestraat 19 in Terneuzen</text:span>.</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745 100). Ook kunt u hier terecht voor een mondelinge toelichting en kopieën van de stukken. De aanvraag staat registreerd onder kenmerk W-AOV230071.</text:p>
            <text:p text:style-name="common-al"/>
            <text:p text:style-name="common-al">Terneuzen, 1 maart 2023</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loco-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4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perkte milieutoets – Energiestraat 19 in Terneuzen</meta:user-defined>
    <meta:user-defined meta:name="DCTERMS.W3CDTF/DCTERMS.available">2023-03-01</meta:user-defined>
    <meta:user-defined meta:name="DCTERMS.W3CDTF/OVERHEIDop.jaargang">2023</meta:user-defined>
    <meta:user-defined meta:name="OVERHEIDop.publicationIssue">90461</meta:user-defined>
    <meta:user-defined meta:name="OVERHEIDop.GmbID/DC.identifier">gmb-2023-90461</meta:user-defined>
    <meta:user-defined meta:name="OVERHEIDop.versieInformatie"/>
  </office:meta>
</office:document-meta>
</file>