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ijdelijke promotiezuilen in winkelcentrum Raalte i.k.v. 900 jaar Raalte in de periode 1 februari t/m 1 december</text:span>
          </text:p>
            <text:p text:style-name="common-al">Zaaknummer: 100468-2022</text:p>
            <text:p text:style-name="common-al">Datum verzending: 3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gunning op grond van artikel 2.10 van de APV (Algemene Plaatselijke Verordening):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46</meta:user-defined>
    <meta:user-defined meta:name="OVERHEIDop.GmbID/DC.identifier">gmb-2023-9046</meta:user-defined>
    <meta:user-defined meta:name="OVERHEIDop.versieInformatie"/>
  </office:meta>
</office:document-meta>
</file>