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asche Scheidkade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21 februari 2023 voor het plaatsen van teeltondersteunende voorzieningen in de vorm van zonnepanelen boven de fruitbomen (fase 1 met een totale oppervlakte van 2733 m2) op de percelen behorende bij het fruitteeltbedrijf op het adres Matenasche Scheidkade 2 (zaaknummer 264981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045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tenasche Scheidkade 2</meta:user-defined>
    <meta:user-defined meta:name="DCTERMS.W3CDTF/DCTERMS.available">2023-03-01</meta:user-defined>
    <meta:user-defined meta:name="DCTERMS.W3CDTF/OVERHEIDop.jaargang">2023</meta:user-defined>
    <meta:user-defined meta:name="OVERHEIDop.publicationIssue">90459</meta:user-defined>
    <meta:user-defined meta:name="OVERHEIDop.GmbID/DC.identifier">gmb-2023-90459</meta:user-defined>
    <meta:user-defined meta:name="OVERHEIDop.versieInformatie"/>
  </office:meta>
</office:document-meta>
</file>