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43 bomen in de wijk Buitenhof 2625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wijk Buitenhof 2625XX Delft | het kappen van 43 bomen, 06-04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045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94</meta:user-defined>
    <meta:user-defined meta:name="DCTERMS.abstract">Het kappen van 43 bomen in de wijk Buitenhof</meta:user-defined>
    <dc:language>nl</dc:language>
    <meta:user-defined meta:name="OVERHEIDop.locatietype/OVERHEIDop.gebiedsmarkering">Punt</meta:user-defined>
    <meta:user-defined meta:name="DC.title">Verlenging beslistermijn omgevingsvergunning, het kappen van 43 bomen in de wijk Buitenhof 2625XX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454</meta:user-defined>
    <meta:user-defined meta:name="OVERHEIDop.GmbID/DC.identifier">gmb-2023-90454</meta:user-defined>
    <meta:user-defined meta:name="OVERHEIDop.versieInformatie"/>
  </office:meta>
</office:document-meta>
</file>