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7 bomen (wijk Ruiven) en het herplanten, Watermanweg 2629HR Delft, Rotterdamseweg 2628XX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4-2023</text:p>
            <text:p text:style-name="common-al">Watermanweg 2629 HR, Rotterdamseweg 2628XX te Delft, het kappen van 7 bomen (wijk Ruiven) en het herpla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4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4</meta:user-defined>
    <meta:user-defined meta:name="DCTERMS.abstract">Het kappen van 7 bomen in de wijk Ruiv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7 bomen (wijk Ruiven) en het herplanten, Watermanweg 2629HR Delft, Rotterdamseweg 2628XX Delft</meta:user-defined>
    <meta:user-defined meta:name="DCTERMS.W3CDTF/DCTERMS.available">2023-03-02</meta:user-defined>
    <meta:user-defined meta:name="DCTERMS.W3CDTF/OVERHEIDop.jaargang">2023</meta:user-defined>
    <meta:user-defined meta:name="OVERHEIDop.publicationIssue">90449</meta:user-defined>
    <meta:user-defined meta:name="OVERHEIDop.GmbID/DC.identifier">gmb-2023-90449</meta:user-defined>
    <meta:user-defined meta:name="OVERHEIDop.versieInformatie"/>
  </office:meta>
</office:document-meta>
</file>