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4-3">
      <text:list-level-style-bullet text:bullet-char="•" text:level="1">
        <style:list-level-properties text:min-label-width="10mm"/>
      </text:list-level-style-bullet>
    </text:list-style>
    <text:list-style style:name="id1-3-2-2-1-2-6-1-3-4-3-1">
      <text:list-level-style-bullet text:bullet-char="•" text:level="1">
        <style:list-level-properties text:min-label-width="10mm"/>
      </text:list-level-style-bullet>
    </text:list-style>
    <text:list-style style:name="id1-3-2-2-1-2-6-1-3-4-3-2">
      <text:list-level-style-bullet text:bullet-char="•" text:level="1">
        <style:list-level-properties text:min-label-width="10mm"/>
      </text:list-level-style-bullet>
    </text:list-style>
    <text:list-style style:name="id1-3-2-2-1-2-6-1-3-4-3-3">
      <text:list-level-style-bullet text:bullet-char="•" text:level="1">
        <style:list-level-properties text:min-label-width="10mm"/>
      </text:list-level-style-bullet>
    </text:list-style>
    <text:list-style style:name="id1-3-2-2-1-2-6-1-3-4-3-4">
      <text:list-level-style-bullet text:bullet-char="•" text:level="1">
        <style:list-level-properties text:min-label-width="10mm"/>
      </text:list-level-style-bullet>
    </text:list-style>
    <text:list-style style:name="id1-3-2-2-1-2-6-1-3-4-3-5">
      <text:list-level-style-bullet text:bullet-char="•" text:level="1">
        <style:list-level-properties text:min-label-width="10mm"/>
      </text:list-level-style-bullet>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
      <text:list-level-style-bullet text:bullet-char="•" text:level="1">
        <style:list-level-properties text:min-label-width="10mm"/>
      </text:list-level-style-bullet>
    </text:list-style>
    <text:list-style style:name="id1-3-2-2-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3">
      <text:list-level-style-bullet style:num-suffix=""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text:list-style style:name="id1-3-2-5-10-20">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0-29">
      <text:list-level-style-bullet text:bullet-char="•" text:level="1">
        <style:list-level-properties text:min-label-width="10mm"/>
      </text:list-level-style-bullet>
    </text:list-style>
    <text:list-style style:name="id1-3-2-5-10-30">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2-5">
      <text:list-level-style-bullet text:bullet-char="•" text:level="1">
        <style:list-level-properties text:min-label-width="10mm"/>
      </text:list-level-style-bullet>
    </text:list-style>
    <text:list-style style:name="id1-3-2-6-6-2-3-2-5-1">
      <text:list-level-style-bullet text:bullet-char="•" text:level="1">
        <style:list-level-properties text:min-label-width="10mm"/>
      </text:list-level-style-bullet>
    </text:list-style>
    <text:list-style style:name="id1-3-2-6-6-2-3-2-5-2">
      <text:list-level-style-bullet text:bullet-char="•" text:level="1">
        <style:list-level-properties text:min-label-width="10mm"/>
      </text:list-level-style-bullet>
    </text:list-style>
    <text:list-style style:name="id1-3-2-6-6-2-3-2-5-3">
      <text:list-level-style-bullet text:bullet-char="•" text:level="1">
        <style:list-level-properties text:min-label-width="10mm"/>
      </text:list-level-style-bullet>
    </text:list-style>
    <text:list-style style:name="id1-3-2-6-6-2-3-2-5-4">
      <text:list-level-style-bullet text:bullet-char="•" text:level="1">
        <style:list-level-properties text:min-label-width="10mm"/>
      </text:list-level-style-bullet>
    </text:list-style>
    <text:list-style style:name="id1-3-2-6-6-2-3-2-5-5">
      <text:list-level-style-bullet text:bullet-char="•" text:level="1">
        <style:list-level-properties text:min-label-width="10mm"/>
      </text:list-level-style-bullet>
    </text:list-style>
    <text:list-style style:name="id1-3-2-6-6-2-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5-6">
      <text:list-level-style-bullet text:bullet-char="•" text:level="1">
        <style:list-level-properties text:min-label-width="10mm"/>
      </text:list-level-style-bullet>
    </text:list-style>
    <text:list-style style:name="id1-3-2-6-6-2-3-3">
      <text:list-level-style-bullet style:num-suffix="" text:bullet-char="​" text:level="1">
        <style:list-level-properties text:min-label-width="10mm"/>
      </text:list-level-style-bullet>
    </text:list-style>
    <text:list-style style:name="id1-3-2-6-6-2-3-3-3">
      <text:list-level-style-bullet text:bullet-char="•" text:level="1">
        <style:list-level-properties text:min-label-width="10mm"/>
      </text:list-level-style-bullet>
    </text:list-style>
    <text:list-style style:name="id1-3-2-6-6-2-3-3-3-1">
      <text:list-level-style-bullet text:bullet-char="•" text:level="1">
        <style:list-level-properties text:min-label-width="10mm"/>
      </text:list-level-style-bullet>
    </text:list-style>
    <text:list-style style:name="id1-3-2-6-6-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
      <text:list-level-style-bullet text:bullet-char="•" text:level="1">
        <style:list-level-properties text:min-label-width="10mm"/>
      </text:list-level-style-bullet>
    </text:list-style>
    <text:list-style style:name="id1-3-2-6-6-2-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3-3">
      <text:list-level-style-bullet text:bullet-char="•" text:level="1">
        <style:list-level-properties text:min-label-width="10mm"/>
      </text:list-level-style-bullet>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bullet style:num-suffix="" text:bullet-char="​" text:level="1">
        <style:list-level-properties text:min-label-width="10mm"/>
      </text:list-level-style-bullet>
    </text:list-style>
    <text:list-style style:name="id1-3-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3">
      <text:list-level-style-bullet text:bullet-char="•" text:level="1">
        <style:list-level-properties text:min-label-width="10mm"/>
      </text:list-level-style-bullet>
    </text:list-style>
    <text:list-style style:name="id1-3-2-6-8-5-3-1">
      <text:list-level-style-bullet text:bullet-char="•" text:level="1">
        <style:list-level-properties text:min-label-width="10mm"/>
      </text:list-level-style-bullet>
    </text:list-style>
    <text:list-style style:name="id1-3-2-6-8-5-3-2">
      <text:list-level-style-bullet text:bullet-char="•" text:level="1">
        <style:list-level-properties text:min-label-width="10mm"/>
      </text:list-level-style-bullet>
    </text:list-style>
    <text:list-style style:name="id1-3-2-6-8-5-3-3">
      <text:list-level-style-bullet text:bullet-char="•" text:level="1">
        <style:list-level-properties text:min-label-width="10mm"/>
      </text:list-level-style-bullet>
    </text:list-style>
    <text:list-style style:name="id1-3-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3">
      <text:list-level-style-bullet text:bullet-char="•" text:level="1">
        <style:list-level-properties text:min-label-width="10mm"/>
      </text:list-level-style-bullet>
    </text:list-style>
    <text:list-style style:name="id1-3-2-6-8-6-3-1">
      <text:list-level-style-bullet text:bullet-char="•" text:level="1">
        <style:list-level-properties text:min-label-width="10mm"/>
      </text:list-level-style-bullet>
    </text:list-style>
    <text:list-style style:name="id1-3-2-6-8-6-3-2">
      <text:list-level-style-bullet text:bullet-char="•" text:level="1">
        <style:list-level-properties text:min-label-width="10mm"/>
      </text:list-level-style-bullet>
    </text:list-style>
    <text:list-style style:name="id1-3-2-6-8-6-3-3">
      <text:list-level-style-bullet text:bullet-char="•" text:level="1">
        <style:list-level-properties text:min-label-width="10mm"/>
      </text:list-level-style-bullet>
    </text:list-style>
    <text:list-style style:name="id1-3-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bullet text:bullet-char="•" text:level="1">
        <style:list-level-properties text:min-label-width="10mm"/>
      </text:list-level-style-bullet>
    </text:list-style>
    <text:list-style style:name="id1-3-2-6-10-1-3-1">
      <text:list-level-style-bullet text:bullet-char="•" text:level="1">
        <style:list-level-properties text:min-label-width="10mm"/>
      </text:list-level-style-bullet>
    </text:list-style>
    <text:list-style style:name="id1-3-2-6-10-1-3-2">
      <text:list-level-style-bullet text:bullet-char="•" text:level="1">
        <style:list-level-properties text:min-label-width="10mm"/>
      </text:list-level-style-bullet>
    </text:list-style>
    <text:list-style style:name="id1-3-2-6-10-1-3-3">
      <text:list-level-style-bullet text:bullet-char="•" text:level="1">
        <style:list-level-properties text:min-label-width="10mm"/>
      </text:list-level-style-bullet>
    </text:list-style>
    <text:list-style style:name="id1-3-2-6-10-1-3-4">
      <text:list-level-style-bullet text:bullet-char="•" text:level="1">
        <style:list-level-properties text:min-label-width="10mm"/>
      </text:list-level-style-bullet>
    </text:list-style>
    <text:list-style style:name="id1-3-2-6-10-1-3-5">
      <text:list-level-style-bullet text:bullet-char="•" text:level="1">
        <style:list-level-properties text:min-label-width="10mm"/>
      </text:list-level-style-bullet>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bullet text:bullet-char="•" text:level="1">
        <style:list-level-properties text:min-label-width="10mm"/>
      </text:list-level-style-bullet>
    </text:list-style>
    <text:list-style style:name="id1-3-2-6-14-2-3-1">
      <text:list-level-style-bullet text:bullet-char="•" text:level="1">
        <style:list-level-properties text:min-label-width="10mm"/>
      </text:list-level-style-bullet>
    </text:list-style>
    <text:list-style style:name="id1-3-2-6-14-2-3-2">
      <text:list-level-style-bullet text:bullet-char="•" text:level="1">
        <style:list-level-properties text:min-label-width="10mm"/>
      </text:list-level-style-bullet>
    </text:list-style>
    <text:list-style style:name="id1-3-2-6-14-2-3-3">
      <text:list-level-style-bullet text:bullet-char="•" text:level="1">
        <style:list-level-properties text:min-label-width="10mm"/>
      </text:list-level-style-bullet>
    </text:list-style>
    <text:list-style style:name="id1-3-2-6-14-2-3-4">
      <text:list-level-style-bullet text:bullet-char="•" text:level="1">
        <style:list-level-properties text:min-label-width="10mm"/>
      </text:list-level-style-bullet>
    </text:list-style>
    <text:list-style style:name="id1-3-2-6-14-2-3-5">
      <text:list-level-style-bullet text:bullet-char="•" text:level="1">
        <style:list-level-properties text:min-label-width="10mm"/>
      </text:list-level-style-bullet>
    </text:list-style>
    <text:list-style style:name="id1-3-2-6-14-3">
      <text:list-level-style-bullet style:num-suffix="" text:bullet-char="​" text:level="1">
        <style:list-level-properties text:min-label-width="10mm"/>
      </text:list-level-style-bullet>
    </text:list-style>
    <text:list-style style:name="id1-3-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3">
      <text:list-level-style-bullet text:bullet-char="•" text:level="1">
        <style:list-level-properties text:min-label-width="10mm"/>
      </text:list-level-style-bullet>
    </text:list-style>
    <text:list-style style:name="id1-3-2-6-16-3-3-1">
      <text:list-level-style-bullet text:bullet-char="•" text:level="1">
        <style:list-level-properties text:min-label-width="10mm"/>
      </text:list-level-style-bullet>
    </text:list-style>
    <text:list-style style:name="id1-3-2-6-16-3-3-2">
      <text:list-level-style-bullet text:bullet-char="•" text:level="1">
        <style:list-level-properties text:min-label-width="10mm"/>
      </text:list-level-style-bullet>
    </text:list-style>
    <text:list-style style:name="id1-3-2-6-16-3-3-3">
      <text:list-level-style-bullet text:bullet-char="•" text:level="1">
        <style:list-level-properties text:min-label-width="10mm"/>
      </text:list-level-style-bullet>
    </text:list-style>
    <text:list-style style:name="id1-3-2-6-16-3-3-4">
      <text:list-level-style-bullet text:bullet-char="•" text:level="1">
        <style:list-level-properties text:min-label-width="10mm"/>
      </text:list-level-style-bullet>
    </text:list-style>
    <text:list-style style:name="id1-3-2-6-16-3-3-5">
      <text:list-level-style-bullet text:bullet-char="•" text:level="1">
        <style:list-level-properties text:min-label-width="10mm"/>
      </text:list-level-style-bullet>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bob Zoeterwoude 2023</text:p>
      <text:section text:name="regeling_id1-3-2" text:style-name="regeling">
        <text:section text:name="aanhef_id1-3-2-1" text:style-name="aanhef">
          <text:section text:name="preambule_id1-3-2-1-1" text:style-name="preambule">
            <text:p text:style-name="al">De burgemeester en het college van burgemeester en wethouders van Zoeterwoude, ieder voor zover het hun bevoegdheden betreft;</text:p>
            <text:p text:style-name="al"/>
            <text:p text:style-name="al">
            <text:span text:style-name="nadrukvet">overwegende dat, </text:span>
          </text:p>
            <text:p text:style-name="al"/>
            <text:list text:style-name="id1-3-2-1-1-5">
              <text:list-item text:style-override="id1-3-2-1-1-5-1">
                <text:number>•</text:number>
                <text:p text:style-name="al">voorkomen moet worden dat de overheid criminele activiteiten faciliteert;</text:p>
              </text:list-item>
              <text:list-item text:style-override="id1-3-2-1-1-5-2">
                <text:number>•</text:number>
                <text:p text:style-name="al">de gemeente Zoeterwoude alleen zaken wil doen met integere partijen;</text:p>
              </text:list-item>
              <text:list-item text:style-override="id1-3-2-1-1-5-3">
                <text:number>•</text:number>
                <text:p text:style-name="al">de aanpak van ondermijning een prioriteit is in het Integraal Veiligheidsbeleid 2023 – 2026 en een plan van aanpak ondermijning 2022 – 2023 is opgesteld, waarbij de Wet Bibob als een belangrijk instrument wordt gezien in de aanpak; </text:p>
              </text:list-item>
              <text:list-item text:style-override="id1-3-2-1-1-5-4">
                <text:number>•</text:number>
                <text:p text:style-name="al">de Bibob-norm in district Leiden-Bollenstreek in 2021 is vastgesteld, waar onder andere in is opgenomen dat elke gemeente zorg draagt voor een actueel Bibob-beleid;</text:p>
              </text:list-item>
              <text:list-item text:style-override="id1-3-2-1-1-5-5">
                <text:number>•</text:number>
                <text:p text:style-name="al">het voorgaande Bibob-beleid uit 2012 komt;</text:p>
              </text:list-item>
              <text:list-item text:style-override="id1-3-2-1-1-5-6">
                <text:number>•</text:number>
                <text:p text:style-name="al">de burgemeester en het college van burgemeester en wethouders van Zoeterwoude op basis van het voorgaande tot vernieuwing van hun Bibob-beleid over wil gaan; </text:p>
              </text:list-item>
            </text:list>
            <text:p text:style-name="al">
            <text:span text:style-name="nadrukvet">gelet op,</text:span>
          </text:p>
            <text:p text:style-name="al"/>
            <text:p text:style-name="al">het bepaalde in de Wet Bibob en artikel 4:81 van de Algemene wet bestuursrecht, alsook de relevante bepalingen in de Alcoholwet, de Wet algemene bepalingen omgevingsrecht, de Omgevingswet (na inwerkingtreding), de Huisvestingswet, de Algemene plaatselijke verordening 2020, de Algemene Subsidieverordening 2012, de Aanbestedingswet 2012 en het Burgerlijk Wetboek.</text:p>
            <text:p text:style-name="al"/>
            <text:p text:style-name="al">
            <text:span text:style-name="nadrukvet">besluiten vast te stellen:</text:span>
          </text:p>
            <text:p text:style-name="al"/>
            <text:p text:style-name="al">
            <text:span text:style-name="nadrukvet">Beleidsregels </text:span>
            <text:span text:style-name="nadrukvet">Bibob</text:span>
            <text:span text:style-name="nadrukvet"> Zoeterwoude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Begripsomschrijvingen</text:p>
              <text:p text:style-name="al">In deze beleidsregel zijn de definities zoals genoemd in artikel 1.1 van de Wet Bibob van toepassing.</text:p>
              <text:p text:style-name="al"/>
              <text:p text:style-name="al">Waar in deze beleidsregel ‘de gemeente’ wordt genoemd, wordt zowel het bestuursorgaan – als wanneer van toepassing – de rechtspersoon met een overheidstaak bedoeld. </text:p>
              <text:p text:style-name="al"/>
              <text:list text:style-name="id1-3-2-2-1-2-6">
                <text:list-item text:style-override="id1-3-2-2-1-2-6-1">
                  <text:number>1.</text:number>
                  <text:p text:style-name="al">In deze beleidsregel wordt verstaan onder:</text:p>
                  <text:list text:style-name="id1-3-2-2-1-2-6-1-3">
                    <text:list-item text:style-override="id1-3-2-2-1-2-6-1-3-1">
                      <text:number>a.</text:number>
                      <text:p text:style-name="al">
                      <text:span text:style-name="nadrukvet">aanvraag</text:span>: een aanvraag zoals bedoeld in artikel 1:3, derde lid, van de Algemene wet bestuursrecht;</text:p>
                    </text:list-item>
                    <text:list-item text:style-override="id1-3-2-2-1-2-6-1-3-2">
                      <text:number>b.</text:number>
                      <text:p text:style-name="al">
                      <text:span text:style-name="nadrukvet">APV</text:span>: Algemene Plaatselijke Verordening van de gemeente Zoeterwoude; </text:p>
                    </text:list-item>
                    <text:list-item text:style-override="id1-3-2-2-1-2-6-1-3-3">
                      <text:number>c.</text:number>
                      <text:p text:style-name="al">
                      <text:span text:style-name="nadrukvet">bestuursorgaan</text:span>: de burgemeester en het college van burgemeester en wethouders van de gemeente Zoeterwoude. </text:p>
                    </text:list-item>
                    <text:list-item text:style-override="id1-3-2-2-1-2-6-1-3-4">
                      <text:number>d.</text:number>
                      <text:p text:style-name="al">
                      <text:span text:style-name="nadrukvet">Bibob</text:span>
                      <text:span text:style-name="nadrukvet">-toets</text:span>: het doen van onderzoek naar een aanvraag waarbij met toepassing van de Wet Bibob door de gemeente wordt beoordeeld of er redenen aanwezig zijn om:</text:p>
                      <text:list text:style-name="id1-3-2-2-1-2-6-1-3-4-3">
                        <text:list-item text:style-override="id1-3-2-2-1-2-6-1-3-4-3-1">
                          <text:number>•</text:number>
                          <text:p text:style-name="al">de aanvraag te weigeren;</text:p>
                        </text:list-item>
                        <text:list-item text:style-override="id1-3-2-2-1-2-6-1-3-4-3-2">
                          <text:number>•</text:number>
                          <text:p text:style-name="al">de kandidaat niet tot de overheidsopdracht toe te laten;</text:p>
                        </text:list-item>
                        <text:list-item text:style-override="id1-3-2-2-1-2-6-1-3-4-3-3">
                          <text:number>•</text:number>
                          <text:p text:style-name="al">de overeenkomst niet aan te gaan;</text:p>
                        </text:list-item>
                        <text:list-item text:style-override="id1-3-2-2-1-2-6-1-3-4-3-4">
                          <text:number>•</text:number>
                          <text:p text:style-name="al">de beschikking in te trekken, te beëindigen of daaraan voorschriften te verbinden;</text:p>
                        </text:list-item>
                        <text:list-item text:style-override="id1-3-2-2-1-2-6-1-3-4-3-5">
                          <text:number>•</text:number>
                          <text:p text:style-name="al">advies bij het Bureau aan te vragen (artikel 9 lid 2 van de Wet Bibob).</text:p>
                        </text:list-item>
                      </text:list>
                    </text:list-item>
                    <text:list-item text:style-override="id1-3-2-2-1-2-6-1-3-5">
                      <text:number>e.</text:number>
                      <text:p text:style-name="al">
                      <text:span text:style-name="nadrukvet">Bibob</text:span>
                      <text:span text:style-name="nadrukvet">-vragenformulier</text:span>: vragenformulier zoals vastgesteld door Justis en aanvullende vragen die de gemeente zo goed mogelijk in staat stellen het onderzoek als bedoeld in artikel 4 te verrichten, gebaseerd op de regeling als bedoeld in artikel 7a lid 5 van de wet Bibob.</text:p>
                    </text:list-item>
                    <text:list-item text:style-override="id1-3-2-2-1-2-6-1-3-6">
                      <text:number>f.</text:number>
                      <text:p text:style-name="al">
                      <text:span text:style-name="nadrukvet">Het Bureau</text:span>: het Landelijk Bureau bevordering integriteitsbeoordelingen door het openbaar bestuur (LBB) zoals bedoeld in artikel 8 van de wet Bibob; </text:p>
                    </text:list-item>
                    <text:list-item text:style-override="id1-3-2-2-1-2-6-1-3-7">
                      <text:number>g.</text:number>
                      <text:p text:style-name="al">
                      <text:span text:style-name="nadrukvet">Eigen ambtelijke informatie</text:span>: informatie die binnen de gemeentelijke organisatie aanwezig en die de gemeente in het kader van het eigen onderzoek kan gebruiken en/ of informatie waarover de gemeente op verzoek over kan beschikken, zoals omschreven in de toelichting van deze beleidsregel;</text:p>
                    </text:list-item>
                    <text:list-item text:style-override="id1-3-2-2-1-2-6-1-3-8">
                      <text:number>h.</text:number>
                      <text:p text:style-name="al">
                      <text:span text:style-name="nadrukvet">RIEC</text:span>: het Regionaal Informatie- en Expertise Centrum, het regionaal samenwerkingsverband zoals bedoeld in artikel 28 lid 2 onder d van de wet Bibob; </text:p>
                    </text:list-item>
                    <text:list-item text:style-override="id1-3-2-2-1-2-6-1-3-9">
                      <text:number>i.</text:number>
                      <text:p text:style-name="al">
                      <text:span text:style-name="nadrukvet">subsidie</text:span>: een subsidie zoals bedoeld in artikel 4:21 Awb;</text:p>
                    </text:list-item>
                    <text:list-item text:style-override="id1-3-2-2-1-2-6-1-3-10">
                      <text:number>j.</text:number>
                      <text:p text:style-name="al">
                      <text:span text:style-name="nadrukvet">Wabo</text:span>: Wet algemene bepalingen omgevingsrecht. </text:p>
                    </text:list-item>
                  </text:list>
                </text:list-item>
              </text:list>
            </text:section>
            <text:section text:name="artikel_id1-3-2-2-1-3" text:style-name="artikel">
              <text:p text:style-name="artikel_kop_titel"><text:span text:style-name="artikel_kop_label"/> <text:span text:style-name="artikel_kop_nr">1.2</text:span> Afwijken beleid</text:p>
              <text:p text:style-name="al">In individuele gevallen kan er worden besloten om af te wijken van dit beleid en over te gaan tot uitvoering van een Bibob-toets in het kader van de Wet Bibob, wanneer de omstandigheden van het individuele geval daar naar oordeel van de gemeente aanleiding toe geven. </text:p>
            </text:section>
            <text:p text:style-name="hoofdstuk_bottom"/>
          </text:section>
          <text:section text:name="hoofdstuk_id1-3-2-2-2" text:style-name="hoofdstuk">
            <text:p text:style-name="hoofdstuk_kop"><text:span text:style-name="label">Hoofdstuk</text:span> <text:span text:style-name="nr">2:</text:span> toepassing van de Wet Bibob in de gemeente Zoeterwoude</text:p>
            <text:section text:name="artikel_id1-3-2-2-2-2" text:style-name="artikel">
              <text:p text:style-name="artikel_kop_titel"><text:span text:style-name="artikel_kop_label"/> <text:span text:style-name="artikel_kop_nr">2.1</text:span> Vergunningen</text:p>
              <text:p text:style-name="al">
              <text:span text:style-name="nadrukvet">
                <text:span text:style-name="nadrukvet">De gemeente <text:span text:style-name="nadrukondlijn">zal</text:span> een Bibob-toets uitvoeren bij aanvraag of wijziging van de volgende vergunningen:</text:span>
              </text:span>
            </text:p>
              <text:p text:style-name="al"/>
              <text:p text:style-name="al">
              <text:span text:style-name="nadrukvet">Horeca en kansspelen</text:span>
            </text:p>
              <text:list text:style-name="id1-3-2-2-2-2-5">
                <text:list-item text:style-override="id1-3-2-2-2-2-5-1">
                  <text:number>1.</text:number>
                  <text:p text:style-name="al">Alcoholwetvergunning (artikel 3 Alcoholwet); </text:p>
                </text:list-item>
                <text:list-item text:style-override="id1-3-2-2-2-2-5-2">
                  <text:number>2.</text:number>
                  <text:p text:style-name="al">Vergunning speelgelegenheid (artikel 2:39 van de APV). </text:p>
                </text:list-item>
              </text:list>
              <text:p text:style-name="al">
              <text:span text:style-name="nadrukvet">Seksinrichtingen</text:span>
            </text:p>
              <text:list text:style-name="id1-3-2-2-2-2-7">
                <text:list-item text:style-override="id1-3-2-2-2-2-7-1">
                  <text:number>3.</text:number>
                  <text:p text:style-name="al">Exploitatievergunning seksinrichting (artikel 3:3 van de APV), indien sprake is van vestiging van een nieuw bedrijf, de overname van een bestaand bedrijf, de overname van (de meerderheid van) de aandelen van een bestaand bedrijf of wijziging van de rechtsvorm van de onderneming.</text:p>
                </text:list-item>
                <text:list-item text:style-override="id1-3-2-2-2-2-7-2">
                  <text:number>4.</text:number>
                  <text:p text:style-name="al">De gemeente voert één keer per vier jaar een Bibob-toets uit bij een verleende exploitatievergunning seksinrichting. </text:p>
                </text:list-item>
              </text:list>
              <text:p text:style-name="al">
              <text:span text:style-name="nadrukvet">
                <text:span text:style-name="nadrukvet">De gemeente <text:span text:style-name="nadrukondlijn">zal</text:span> een Bibob-toets uitvoeren bij aanvraag of wijziging van de volgende vergunningen, als dit valt onder één van de genoemde risicocategorieën en/of risicogebieden in Bijlage 1.</text:span>
              </text:span>
            </text:p>
              <text:p text:style-name="al"/>
              <text:p text:style-name="al">
              <text:span text:style-name="nadrukvet">Evenementen</text:span>
            </text:p>
              <text:list text:style-name="id1-3-2-2-2-2-11">
                <text:list-item text:style-override="id1-3-2-2-2-2-11-1">
                  <text:number>5.</text:number>
                  <text:p text:style-name="al">Evenementenvergunning (artikel 2:25 van de APV). </text:p>
                </text:list-item>
              </text:list>
              <text:p text:style-name="al">
              <text:span text:style-name="nadrukvet">Bouwen &amp; milieu</text:span>
            </text:p>
              <text:list text:style-name="id1-3-2-2-2-2-13">
                <text:list-item text:style-override="id1-3-2-2-2-2-13-1">
                  <text:number>6.</text:number>
                  <text:p text:style-name="al">Omgevingsvergunning bouwactiviteit (artikel 2.1, eerste lid aanhef en onder a Wabo). </text:p>
                </text:list-item>
                <text:list-item text:style-override="id1-3-2-2-2-2-13-2">
                  <text:number>7.</text:number>
                  <text:p text:style-name="al">Omgevingsvergunning inrichtingen Wet Milieubeheer (artikel 2.1, eerste lid, aanhef en onder e Wabo, voor zover dat onderdeel betrekking heeft op een inrichting als bedoeld in artikel 1.1, eerste lid van die wet). </text:p>
                </text:list-item>
                <text:list-item text:style-override="id1-3-2-2-2-2-13-3">
                  <text:number>8.</text:number>
                  <text:p text:style-name="al">Omgevingsvergunning beperkte milieutoets (artikel 2.1, eerste lid aanhef en onder i Wabo, voor zover dat onderdeel betrekking heeft op een activiteit waarvoor bij algemene maatregel van bestuur op grond van artikel 2.17 van die wet is bepaald, dat de beschikking in het geval en onder de voorwaarden bedoeld in artikel 3 van de wet Bibob kan worden geweigerd).</text:p>
                </text:list-item>
              </text:list>
              <text:p text:style-name="al">
              <text:span text:style-name="nadrukvet">
                <text:span text:style-name="nadrukvet">De gemeente <text:span text:style-name="nadrukondlijn">kan</text:span> een Bibob-toets uitvoeren bij aanvraag of wijziging van de volgende vergunningen/aanvragen, als de activiteiten vallen onder de in Bijlage 1 benoemde risicocategorieën en/of risicogebieden en/of er sprake is van informatie:</text:span>
              </text:span>
            </text:p>
              <text:list text:style-name="id1-3-2-2-2-2-15">
                <text:list-item text:style-override="id1-3-2-2-2-2-15-1">
                  <text:number>•</text:number>
                  <text:p text:style-name="al">
                  <text:span text:style-name="nadrukvet">die bij de gemeente bekend is (eigen ambtelijke informatie);</text:span>
                </text:p>
                </text:list-item>
                <text:list-item text:style-override="id1-3-2-2-2-2-15-2">
                  <text:number>•</text:number>
                  <text:p text:style-name="al">
                  <text:span text:style-name="nadrukvet">van een van de partners uit het samenwerkingsverband RIEC;</text:span>
                </text:p>
                </text:list-item>
                <text:list-item text:style-override="id1-3-2-2-2-2-15-3">
                  <text:number>•</text:number>
                  <text:p text:style-name="al">
                  <text:span text:style-name="nadrukvet">van het Bureau (bijvoorbeeld een tip zoals bedoeld in artikel 11 en/of informatie zoals bedoeld in artikel 11a van de Wet </text:span>
                  <text:span text:style-name="nadrukvet">Bibob</text:span>
                  <text:span text:style-name="nadrukvet">); </text:span>
                </text:p>
                </text:list-item>
                <text:list-item text:style-override="id1-3-2-2-2-2-15-4">
                  <text:number>•</text:number>
                  <text:p text:style-name="al">
                  <text:span text:style-name="nadrukvet">van het OM (OM-tip, zoals bedoeld in artikel 26 van de Wet </text:span>
                  <text:span text:style-name="nadrukvet">Bibob</text:span>
                  <text:span text:style-name="nadrukvet">); </text:span>
                </text:p>
                </text:list-item>
                <text:list-item text:style-override="id1-3-2-2-2-2-15-5">
                  <text:number>•</text:number>
                  <text:p text:style-name="al">
                  <text:span text:style-name="nadrukvet">van een bestuursorgaan dat of een rechtspersoon met een overheidstaak die bevoegd is tot toepassing van deze wet (zoals bedoeld in artikel 26 van de Wet </text:span>
                  <text:span text:style-name="nadrukvet">Bibob</text:span>
                  <text:span text:style-name="nadrukvet">).</text:span>
                </text:p>
                </text:list-item>
              </text:list>
              <text:p text:style-name="al">
              <text:span text:style-name="nadrukvet">Het gaat hierbij om duidelijke aanwijzingen die het vermoeden rechtvaardigen, dat ten aanzien van de betrokkene(n) en/of derde(n) als bedoeld in artikel 3 lid 4 van de wet, mogelijk sprake is van een mindere mate van gevaar of ernstige mate van gevaar als bedoeld in artikel 3 van de wet.</text:span>
            </text:p>
              <text:p text:style-name="al"/>
              <text:p text:style-name="al">
              <text:span text:style-name="nadrukvet">Horeca en kansspelen</text:span>
            </text:p>
              <text:list text:style-name="id1-3-2-2-2-2-19">
                <text:list-item text:style-override="id1-3-2-2-2-2-19-1">
                  <text:number>1.</text:number>
                  <text:p text:style-name="al">Alcoholwetvergunning paracommerciële rechtspersonen (de aanvraag als bedoeld in artikel 3 van de Alcoholwet, in het geval het een paracommerciële rechtspersoon betreft, als bedoeld in artikel 4 van de Alcoholwet); </text:p>
                </text:list-item>
                <text:list-item text:style-override="id1-3-2-2-2-2-19-2">
                  <text:number>2.</text:number>
                  <text:p text:style-name="al">Bijschrijven leidinggevende op de Alcoholwetvergunning (artikel 30a Alcoholwet); </text:p>
                </text:list-item>
                <text:list-item text:style-override="id1-3-2-2-2-2-19-3">
                  <text:number>3.</text:number>
                  <text:p text:style-name="al">Aanwezigheidsvergunning kansspelautomaat (artikel 30b van de Wet op de kansspelen); </text:p>
                </text:list-item>
              </text:list>
              <text:p text:style-name="al">
              <text:span text:style-name="nadrukvet">Bouwen &amp; milieu</text:span>
            </text:p>
              <text:list text:style-name="id1-3-2-2-2-2-21">
                <text:list-item text:style-override="id1-3-2-2-2-2-21-1">
                  <text:number>4.</text:number>
                  <text:p text:style-name="al">Omgevingsvergunning bouwactiviteit (artikel 2.1, eerste lid aanhef en onder a Wabo); </text:p>
                </text:list-item>
                <text:list-item text:style-override="id1-3-2-2-2-2-21-2">
                  <text:number>5.</text:number>
                  <text:p text:style-name="al">Omgevingsvergunning inrichtingen Wet Milieubeheer (artikel 2.1, eerste lid, aanhef en onder e Wabo, voor zover dat onderdeel betrekking heeft op een inrichting als bedoeld in artikel 1.1, eerste lid van die wet); </text:p>
                </text:list-item>
                <text:list-item text:style-override="id1-3-2-2-2-2-21-3">
                  <text:number>6.</text:number>
                  <text:p text:style-name="al">Omgevingsvergunning beperkte milieutoets (artikel 2.1, eerste lid aanhef en onder i Wabo, voor zover dat onderdeel betrekking heeft op een activiteit waarvoor bij algemene maatregel van bestuur op grond van artikel 2.17 van die wet is bepaald, dat de beschikking in het geval en onder de voorwaarden bedoeld in artikel 3 van de wet Bibob kan worden geweigerd). </text:p>
                </text:list-item>
              </text:list>
              <text:p text:style-name="al">Als de aangevraagde of al verleende omgevingsvergunning gaat gelden voor een ander dan de aanvrager of vergunninghouder, zoals bedoeld in artikel 2:25, tweede lid van de Wabo, wordt eveneens een Bibob-toets uitgevoerd.</text:p>
              <text:p text:style-name="al"/>
              <text:p text:style-name="al">
              <text:span text:style-name="nadrukvet">Huisvesting</text:span>
            </text:p>
              <text:list text:style-name="id1-3-2-2-2-2-25">
                <text:list-item text:style-override="id1-3-2-2-2-2-25-1">
                  <text:number>7.</text:number>
                  <text:p text:style-name="al">Activiteiten zoals bedoeld in artikel 8, 21 en 22 van de Huisvestingswet 2014: </text:p>
                  <text:list text:style-name="id1-3-2-2-2-2-25-1-3">
                    <text:list-item text:style-override="id1-3-2-2-2-2-25-1-3-1">
                      <text:number>o</text:number>
                      <text:p text:style-name="al">Onttrekking (zoals bedoeld in Artikel 21 lid a.)</text:p>
                    </text:list-item>
                    <text:list-item text:style-override="id1-3-2-2-2-2-25-1-3-2">
                      <text:number>o</text:number>
                      <text:p text:style-name="al">Samenvoeging (zoals bedoeld in Artikel 21 lid b.)</text:p>
                    </text:list-item>
                    <text:list-item text:style-override="id1-3-2-2-2-2-25-1-3-3">
                      <text:number>o</text:number>
                      <text:p text:style-name="al">Omzetting (zoals bedoeld in Artikel 21 lid c.)</text:p>
                    </text:list-item>
                    <text:list-item text:style-override="id1-3-2-2-2-2-25-1-3-4">
                      <text:number>o</text:number>
                      <text:p text:style-name="al">Verbouwing (zoals bedoeld in Artikel 21 lid d.)</text:p>
                    </text:list-item>
                    <text:list-item text:style-override="id1-3-2-2-2-2-25-1-3-5">
                      <text:number>o</text:number>
                      <text:p text:style-name="al">Splitsing (zoals bedoeld in Artikel 22)</text:p>
                    </text:list-item>
                    <text:list-item text:style-override="id1-3-2-2-2-2-25-1-3-6">
                      <text:number>o</text:number>
                      <text:p text:style-name="al">Huisvestingsvergunning (zoals bedoeld in artikel 8)</text:p>
                    </text:list-item>
                  </text:list>
                </text:list-item>
              </text:list>
              <text:p text:style-name="al">
              <text:span text:style-name="nadrukvet">Overige aanvragen om vergunningen die niet eerder zijn benoemd in deze beleidsregel, waarbij de gemeente bevoegd is tot het toepassen van de Wet.</text:span>
            </text:p>
            </text:section>
            <text:section text:name="artikel_id1-3-2-2-2-3" text:style-name="artikel">
              <text:p text:style-name="artikel_kop_titel"><text:span text:style-name="artikel_kop_label"/> <text:span text:style-name="artikel_kop_nr">2.2</text:span> Verleende vergunningen</text:p>
              <text:list text:style-name="id1-3-2-2-2-3-2">
                <text:list-item text:style-override="id1-3-2-2-2-3-2">
                  <text:number>1.</text:number>
                  <text:p text:style-name="al">
                <text:span text:style-name="nadrukvet">
                  <text:span text:style-name="nadrukvet">De gemeente <text:span text:style-name="nadrukondlijn">kan</text:span> een Bibob-toets uitvoeren bij verleende vergunningen als</text:span>:</text:span>
              </text:p>
                  <text:list text:style-name="id1-3-2-2-2-3-2-3">
                    <text:list-item text:style-override="id1-3-2-2-2-3-2-3-1">
                      <text:number>•</text:number>
                      <text:p text:style-name="al">er sprake is van een melding als bedoeld in artikel 2:25 van de Wabo en de activiteit(en) waar deze vergunning op ziet in Bijlage 1 is aangewezen als een risicocategorie en/of -gebied;</text:p>
                    </text:list-item>
                    <text:list-item text:style-override="id1-3-2-2-2-3-2-3-2">
                      <text:number>•</text:number>
                      <text:p text:style-name="al">de vergunning gaat over een activiteit en/of gelegen is in een concreet bepaald gebied, dat op basis van een genomen besluit van de gemeente na de verstrekking van de vergunning, in Bijlage 1 is aangewezen als een risicocategorie en/of -gebied; </text:p>
                    </text:list-item>
                    <text:list-item text:style-override="id1-3-2-2-2-3-2-3-3">
                      <text:number>•</text:number>
                      <text:p text:style-name="al">vanuit eigen ambtelijke informatie en/of vanuit informatie van een of meerdere partners binnen het samenwerkingsverband RIEC, er aanwijzingen zijn dat er mogelijk sprake is van een ernstige mate van gevaar of mindere mate van gevaar als bedoeld in artikel 3 van de wet; </text:p>
                    </text:list-item>
                    <text:list-item text:style-override="id1-3-2-2-2-3-2-3-4">
                      <text:number>•</text:number>
                      <text:p text:style-name="al">er een tip van het Bureau Bibob als bedoeld in artikel 11 van de Wet is ontvangen;</text:p>
                    </text:list-item>
                    <text:list-item text:style-override="id1-3-2-2-2-3-2-3-5">
                      <text:number>•</text:number>
                      <text:p text:style-name="al">er een tip van het OM of een tip van een bestuursorgaan dat of een rechtspersoon met een overheidstaak die bevoegd is tot toepassing van deze wet, als bedoeld in artikel 26 van de Wet is ontvangen. </text:p>
                    </text:list-item>
                  </text:list>
                </text:list-item>
              </text:list>
            </text:section>
            <text:section text:name="artikel_id1-3-2-2-2-4" text:style-name="artikel">
              <text:p text:style-name="artikel_kop_titel"><text:span text:style-name="artikel_kop_label"/> <text:span text:style-name="artikel_kop_nr">2.3</text:span> Vastgoed</text:p>
              <text:list text:style-name="id1-3-2-2-2-4-2">
                <text:list-item text:style-override="id1-3-2-2-2-4-2">
                  <text:number>1.</text:number>
                  <text:p text:style-name="al">
                <text:span text:style-name="nadrukvet">
                  <text:span text:style-name="nadrukvet">De gemeente <text:span text:style-name="nadrukondlijn">kan</text:span> een Bibob-toets uitvoeren bij vastgoedtransacties waarbij de gemeente partij is, als:</text:span>
                </text:span>
              </text:p>
                  <text:list text:style-name="id1-3-2-2-2-4-2-3">
                    <text:list-item text:style-override="id1-3-2-2-2-4-2-3-1">
                      <text:number>•</text:number>
                      <text:p text:style-name="al">De vastgoedtransactie één of meerdere van onderstaande kenmerken heeft: </text:p>
                      <text:list text:style-name="id1-3-2-2-2-4-2-3-1-3">
                        <text:list-item text:style-override="id1-3-2-2-2-4-2-3-1-3-1">
                          <text:number>o</text:number>
                          <text:p text:style-name="al">behoort tot een door de gemeente benoemde risicocategorie en/of risicogebied zoals benoemd in Bijlage 1; </text:p>
                        </text:list-item>
                        <text:list-item text:style-override="id1-3-2-2-2-4-2-3-1-3-2">
                          <text:number>o</text:number>
                          <text:p text:style-name="al">betrekking heeft op een onroerende zaak of grond gelegen in een gebied, gebouw of gaat over een branche dat op basis van artikel 2:34c van de APV door de burgemeester is aangewezen;</text:p>
                        </text:list-item>
                        <text:list-item text:style-override="id1-3-2-2-2-4-2-3-1-3-3">
                          <text:number>o</text:number>
                          <text:p text:style-name="al">grote financiële complexiteit; </text:p>
                        </text:list-item>
                        <text:list-item text:style-override="id1-3-2-2-2-4-2-3-1-3-4">
                          <text:number>o</text:number>
                          <text:p text:style-name="al">complexe bedrijfsstructuur; </text:p>
                        </text:list-item>
                        <text:list-item text:style-override="id1-3-2-2-2-4-2-3-1-3-5">
                          <text:number>o</text:number>
                          <text:p text:style-name="al">hoog financieel risico voor de gemeente; </text:p>
                        </text:list-item>
                        <text:list-item text:style-override="id1-3-2-2-2-4-2-3-1-3-6">
                          <text:number>o</text:number>
                          <text:p text:style-name="al">wanneer ook sprake is van een aanvraag om beschikking en deze getoetst wordt aan de Wet Bibob. </text:p>
                        </text:list-item>
                      </text:list>
                    </text:list-item>
                    <text:list-item text:style-override="id1-3-2-2-2-4-2-3-2">
                      <text:number>•</text:number>
                      <text:p text:style-name="al">Er sprake is van informatie:</text:p>
                      <text:list text:style-name="id1-3-2-2-2-4-2-3-2-3">
                        <text:list-item text:style-override="id1-3-2-2-2-4-2-3-2-3-1">
                          <text:number>o</text:number>
                          <text:p text:style-name="al">die bij de gemeente bekend is (eigen ambtelijke informatie);</text:p>
                        </text:list-item>
                        <text:list-item text:style-override="id1-3-2-2-2-4-2-3-2-3-2">
                          <text:number>o</text:number>
                          <text:p text:style-name="al">van een van de partners uit het samenwerkingsverband RIEC;</text:p>
                        </text:list-item>
                        <text:list-item text:style-override="id1-3-2-2-2-4-2-3-2-3-3">
                          <text:number>o</text:number>
                          <text:p text:style-name="al">van het Bureau (bijvoorbeeld een tip zoals bedoeld in artikel 11 en/of informatie zoals bedoeld in artikel 11a van de Wet Bibob); </text:p>
                        </text:list-item>
                        <text:list-item text:style-override="id1-3-2-2-2-4-2-3-2-3-4">
                          <text:number>o</text:number>
                          <text:p text:style-name="al">van het OM (OM-tip, zoals bedoeld in artikel 26 van de Wet Bibob);</text:p>
                        </text:list-item>
                        <text:list-item text:style-override="id1-3-2-2-2-4-2-3-2-3-5">
                          <text:number>o</text:number>
                          <text:p text:style-name="al">van een bestuursorgaan dat of een rechtspersoon met een overheidstaak die bevoegd is tot toepassing van deze wet (zoals bedoeld in artikel 26 van de Wet Bibob).</text:p>
                        </text:list-item>
                      </text:list>
                    </text:list-item>
                  </text:list>
                  <text:p text:style-name="al">waarbij vragen ontstaan of bestaan over de integriteit van de betrokkene en/of zijn potentiële, huidige of voormalige Bibob relaties als bedoeld in artikel 3, vierde lid van de Wet Bibob en/of over de organisatiestructuur en/of wijze van financiering. </text:p>
                </text:list-item>
                <text:list-item text:style-override="id1-3-2-2-2-4-3">
                  <text:number>2.</text:number>
                  <text:p text:style-name="al">Bij de start van onderhandelingen, zal de gemeente de wederpartij informeren dat een Bibob-toets deel kan uitmaken van de procedure. </text:p>
                </text:list-item>
                <text:list-item text:style-override="id1-3-2-2-2-4-4">
                  <text:number>3.</text:number>
                  <text:p text:style-name="al">In de overeenkomst wordt een integriteitsclausule opgenomen, op basis waarvan kan worden overgegaan tot ontbinding, opzegging, vernietiging of opschorting van de overeenkomst. </text:p>
                </text:list-item>
                <text:list-item text:style-override="id1-3-2-2-2-4-5">
                  <text:number>4.</text:number>
                  <text:p text:style-name="al">Als is besloten tot uitvoering van een Bibob toets neemt de gemeente geen definitief besluit tot het aangaan van een vastgoedtransactie totdat het Bibob onderzoek volledig is afgerond.</text:p>
                </text:list-item>
              </text:list>
            </text:section>
            <text:section text:name="artikel_id1-3-2-2-2-5" text:style-name="artikel">
              <text:p text:style-name="artikel_kop_titel"><text:span text:style-name="artikel_kop_label"/> <text:span text:style-name="artikel_kop_nr">2.4</text:span> Overheidsopdrachten</text:p>
              <text:list text:style-name="id1-3-2-2-2-5-2">
                <text:list-item text:style-override="id1-3-2-2-2-5-2">
                  <text:number>1.</text:number>
                  <text:p text:style-name="al">
                <text:span text:style-name="nadrukvet">
                  <text:span text:style-name="nadrukvet">De gemeente <text:span text:style-name="nadrukondlijn">kan</text:span> een Bibob-toets uitvoeren bij overheidsopdrachten zoals bedoeld in de Aanbestedingenwet</text:span>, als:</text:span>
              </text:p>
                  <text:list text:style-name="id1-3-2-2-2-5-2-3">
                    <text:list-item text:style-override="id1-3-2-2-2-5-2-3-1">
                      <text:number>•</text:number>
                      <text:p text:style-name="al">de activiteiten vallen onder de in Bijlage 1 benoemde risicocategorieën en/of risicogebieden; </text:p>
                    </text:list-item>
                    <text:list-item text:style-override="id1-3-2-2-2-5-2-3-2">
                      <text:number>•</text:number>
                      <text:p text:style-name="al">als er sprake is van informatie:</text:p>
                      <text:list text:style-name="id1-3-2-2-2-5-2-3-2-3">
                        <text:list-item text:style-override="id1-3-2-2-2-5-2-3-2-3-1">
                          <text:number>o</text:number>
                          <text:p text:style-name="al">die bij de gemeente bekend is (eigen ambtelijke informatie);</text:p>
                        </text:list-item>
                        <text:list-item text:style-override="id1-3-2-2-2-5-2-3-2-3-2">
                          <text:number>o</text:number>
                          <text:p text:style-name="al">van een van de partners uit het samenwerkingsverband RIEC;</text:p>
                        </text:list-item>
                        <text:list-item text:style-override="id1-3-2-2-2-5-2-3-2-3-3">
                          <text:number>o</text:number>
                          <text:p text:style-name="al">van het Bureau (bijvoorbeeld een tip zoals bedoeld in artikel 11 en/of informatie zoals bedoeld in artikel 11a van de Wet Bibob); </text:p>
                        </text:list-item>
                        <text:list-item text:style-override="id1-3-2-2-2-5-2-3-2-3-4">
                          <text:number>o</text:number>
                          <text:p text:style-name="al">van het OM (OM-tip, zoals bedoeld in artikel 26 van de Wet Bibob);</text:p>
                        </text:list-item>
                        <text:list-item text:style-override="id1-3-2-2-2-5-2-3-2-3-5">
                          <text:number>o</text:number>
                          <text:p text:style-name="al">van een bestuursorgaan dat of een rechtspersoon met een overheidstaak die bevoegd is tot toepassing van deze wet (zoals bedoeld in artikel 26 van de Wet Bibob).</text:p>
                        </text:list-item>
                      </text:list>
                    </text:list-item>
                    <text:list-item text:style-override="id1-3-2-2-2-5-2-3-3">
                      <text:number/>
                      <text:p text:style-name="al">waarbij vragen ontstaan of bestaan over de integriteit van de betrokkene en/of zijn potentiële, huidige of voormalige Bibob relaties als bedoeld in artikel 3, vierde lid van de Wet Bibob en/of over de organisatiestructuur en/of wijze van financiering. </text:p>
                    </text:list-item>
                  </text:list>
                </text:list-item>
                <text:list-item text:style-override="id1-3-2-2-2-5-3">
                  <text:number>2.</text:number>
                  <text:p text:style-name="al">In aanbestedingsdocumenten zal worden opgenomen dat inschrijvende partijen er rekening mee moeten houden dat de gemeente, alvorens tot gunning over te gaan, een Bibob-toets kan uitvoeren. </text:p>
                </text:list-item>
              </text:list>
            </text:section>
            <text:section text:name="artikel_id1-3-2-2-2-6" text:style-name="artikel">
              <text:p text:style-name="artikel_kop_titel"><text:span text:style-name="artikel_kop_label"/> <text:span text:style-name="artikel_kop_nr">2.5</text:span> Subsidies</text:p>
              <text:list text:style-name="id1-3-2-2-2-6-2">
                <text:list-item text:style-override="id1-3-2-2-2-6-2-1">
                  <text:number>1.</text:number>
                  <text:p text:style-name="al">
                  <text:span text:style-name="nadrukvet">
                    <text:span text:style-name="nadrukvet">De gemeente <text:span text:style-name="nadrukondlijn">kan</text:span> een Bibob-toets uitvoeren bij een aanvraag om een subsidie of een reeds verleende subsidie</text:span>, </text:span>als: </text:p>
                  <text:list text:style-name="id1-3-2-2-2-6-2-1-3">
                    <text:list-item text:style-override="id1-3-2-2-2-6-2-1-3-1">
                      <text:number>•</text:number>
                      <text:p text:style-name="al">de activiteit waarvoor subsidie wordt aangevraagd valt onder één of meer van de in de Bijlage 1 genoemde risicocategorieën en/of risicogebieden; </text:p>
                    </text:list-item>
                    <text:list-item text:style-override="id1-3-2-2-2-6-2-1-3-2">
                      <text:number>•</text:number>
                      <text:p text:style-name="al">de te subsidiëren activiteit plaatsvindt in een gebouw, gebied of branche dat op basis van artikel 2:34c van de APV door de burgemeester is aangewezen. Dit geldt ook wanneer de subsidieaanvrager of -ontvanger in dit gebouw of gebied is gevestigd en de te subsidiëren activiteit op een andere locatie plaatsvindt;</text:p>
                    </text:list-item>
                    <text:list-item text:style-override="id1-3-2-2-2-6-2-1-3-3">
                      <text:number>•</text:number>
                      <text:p text:style-name="al">als er sprake is van informatie:</text:p>
                      <text:list text:style-name="id1-3-2-2-2-6-2-1-3-3-3">
                        <text:list-item text:style-override="id1-3-2-2-2-6-2-1-3-3-3-1">
                          <text:number>o</text:number>
                          <text:p text:style-name="al">die bij de gemeente bekend is (eigen ambtelijke informatie);</text:p>
                        </text:list-item>
                        <text:list-item text:style-override="id1-3-2-2-2-6-2-1-3-3-3-2">
                          <text:number>o</text:number>
                          <text:p text:style-name="al">van een van de partners uit het samenwerkingsverband RIEC;</text:p>
                        </text:list-item>
                        <text:list-item text:style-override="id1-3-2-2-2-6-2-1-3-3-3-3">
                          <text:number>o</text:number>
                          <text:p text:style-name="al">van het Bureau (bijvoorbeeld een tip zoals bedoeld in artikel 11 en/of informatie zoals bedoeld in artikel 11a van de Wet Bibob); </text:p>
                        </text:list-item>
                        <text:list-item text:style-override="id1-3-2-2-2-6-2-1-3-3-3-4">
                          <text:number>o</text:number>
                          <text:p text:style-name="al">van het OM (OM-tip, zoals bedoeld in artikel 26 van de Wet Bibob);</text:p>
                        </text:list-item>
                        <text:list-item text:style-override="id1-3-2-2-2-6-2-1-3-3-3-5">
                          <text:number>o</text:number>
                          <text:p text:style-name="al">van een bestuursorgaan dat of een rechtspersoon met een overheidstaak die bevoegd is tot toepassing van deze wet (zoals bedoeld in artikel 26 van de Wet Bibob).</text:p>
                        </text:list-item>
                      </text:list>
                    </text:list-item>
                  </text:list>
                </text:list-item>
              </text:list>
              <text:p text:style-name="al">Het gaat hierbij om duidelijke aanwijzingen die het vermoeden rechtvaardigen, dat ten aanzien van de betrokkene(n) en/of derde(n) als bedoeld in artikel 3 lid 4 van de wet, mogelijk sprake is van een mindere mate van gevaar of ernstige mate van gevaar als bedoeld in artikel 3 van de wet. </text:p>
            </text:section>
            <text:section text:name="artikel_id1-3-2-2-2-7" text:style-name="artikel">
              <text:p text:style-name="artikel_kop_titel"><text:span text:style-name="artikel_kop_label"/> <text:span text:style-name="artikel_kop_nr">2.6</text:span> Uitzonderingen</text:p>
              <text:p text:style-name="al">De Bibob-toets zal niet worden uitgevoerd (behalve als hiertoe aanleiding bestaat), indien de aanvraag afkomstig is van:</text:p>
              <text:list text:style-name="id1-3-2-2-2-7-3">
                <text:list-item text:style-override="id1-3-2-2-2-7-3-1">
                  <text:number>•</text:number>
                  <text:p text:style-name="al">overheidsinstanties;</text:p>
                </text:list-item>
                <text:list-item text:style-override="id1-3-2-2-2-7-3-2">
                  <text:number>•</text:number>
                  <text:p text:style-name="al">semi-overheidsinstanties;</text:p>
                </text:list-item>
                <text:list-item text:style-override="id1-3-2-2-2-7-3-3">
                  <text:number>•</text:number>
                  <text:p text:style-name="al">een rechtspersoon of organisatie waaraan de gemeente zelf deelneemt;</text:p>
                </text:list-item>
                <text:list-item text:style-override="id1-3-2-2-2-7-3-4">
                  <text:number>•</text:number>
                  <text:p text:style-name="al">toegelaten woning(bouw)corporaties;</text:p>
                </text:list-item>
                <text:list-item text:style-override="id1-3-2-2-2-7-3-5">
                  <text:number>•</text:number>
                  <text:p text:style-name="al">door het college bij besluit aangewezen betrokkenen.</text:p>
                </text:list-item>
              </text:list>
            </text:section>
            <text:p text:style-name="hoofdstuk_bottom"/>
          </text:section>
          <text:section text:name="hoofdstuk_id1-3-2-2-3" text:style-name="hoofdstuk">
            <text:p text:style-name="hoofdstuk_kop"><text:span text:style-name="label">Hoofdstuk</text:span> <text:span text:style-name="nr">3:</text:span> uitvoering van de Bibob-toets</text:p>
            <text:section text:name="artikel_id1-3-2-2-3-2" text:style-name="artikel">
              <text:p text:style-name="artikel_kop_titel"><text:span text:style-name="artikel_kop_label"/> <text:span text:style-name="artikel_kop_nr"/> </text:p>
              <text:p text:style-name="al">In Bijlage 2 staat beschreven hoe de uitvoering van de Bibob-toets er uitziet.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4.1</text:span> Intrekking oude beleidsregels </text:p>
              <text:p text:style-name="al">De Beleidsregels Bibob Zoeterwoude 2012 wordt ingetrokken met ingang van het moment waarop deze beleidsregel in werking treedt.</text:p>
            </text:section>
            <text:section text:name="artikel_id1-3-2-2-4-3" text:style-name="artikel">
              <text:p text:style-name="artikel_kop_titel"><text:span text:style-name="artikel_kop_label"/> <text:span text:style-name="artikel_kop_nr">4.2</text:span> Inwerkingtreding</text:p>
              <text:p text:style-name="al">De beleidsregels treden in werking op de eerste dag na bekendmaking van de beleidsregels. </text:p>
            </text:section>
            <text:section text:name="artikel_id1-3-2-2-4-4" text:style-name="artikel">
              <text:p text:style-name="artikel_kop_titel"><text:span text:style-name="artikel_kop_label"/> <text:span text:style-name="artikel_kop_nr">4.3</text:span> Citeertitel</text:p>
              <text:p text:style-name="al">Deze beleidsregels worden aangehaald als: Beleidsregels Bibob Zoeterwoude 2023.</text:p>
            </text:section>
            <text:p text:style-name="hoofdstuk_bottom"/>
          </text:section>
        </text:section>
        <text:section text:name="regeling-sluiting_id1-3-2-3" text:style-name="regeling-sluiting">
          <text:section text:name="ondertekening_id1-3-2-3-1">
            <text:p><text:span text:style-name="functie">Zoeterwoude, 07 februari 2023</text:span></text:p>
            <text:p><text:span text:style-name="functie">De burgemeester van Zoeterwoude</text:span></text:p>
          </text:section>
          <text:section text:name="ondertekening_id1-3-2-3-2">
            <text:p><text:span text:style-name="functie"/></text:p>
            <text:p><text:span text:style-name="functie"/></text:p>
            <text:p><text:span text:style-name="functie">Zoeterwoude, 07 februari 2023</text:span></text:p>
            <text:p><text:span text:style-name="functie">Burgemeester en wethouders van Zoeterwoude</text:span></text:p>
          </text:section>
          <text:section text:name="ondertekening_id1-3-2-3-3">
            <text:p><text:span text:style-name="functie"/></text:p>
            <text:p><text:span text:style-name="functie"/></text:p>
            <text:p><text:span text:style-name="functie">de secretaris, </text:span></text:p>
            <text:p><text:span text:style-name="functie">A. de Baat (Wnd.)</text:span></text:p>
          </text:section>
          <text:section text:name="ondertekening_id1-3-2-3-4">
            <text:p><text:span text:style-name="functie"/></text:p>
            <text:p><text:span text:style-name="functie"/></text:p>
            <text:p><text:span text:style-name="functie">de burgemeester,</text:span></text:p>
            <text:p><text:span text:style-name="functie">F. Q. A. van Trigt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eleidsregel Bibob Zoeterwoude 2023</text:p>
          <text:p text:style-name="al">
          <text:span text:style-name="nadrukvet">Doel van de wet </text:span>
          <text:span text:style-name="nadrukvet">Bibob</text:span>
          <text:span text:style-name="nadrukvet"> voor de gemeente</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
          <text:p text:style-name="al">Doel van de wet is om te voorkomen dat geld afkomstig uit criminele activiteiten gebruikt wordt of dat bijvoorbeeld een vergunning misbruikt wordt voor criminele activiteiten. Door toepassing van deze wet kan de gemeente voorkomen dat ze criminele activiteiten faciliteert door bijvoorbeeld het verlenen van een vergunning. Zo kan de gemeente bij een aanvraag van de Alcoholwetvergunning screenen op het strafrechtelijke verleden van de aanvrager en de leidinggevenden. De gemeente onderzoekt bij een Bibob toets verder de financiering en de achtergrond van de onderneming. </text:p>
          <text:p text:style-name="al"/>
          <text:p text:style-name="al">
          <text:span text:style-name="nadrukvet">Doel van de beleidsregel</text:span>
        </text:p>
          <text:p text:style-name="al">De gemeente is verantwoordelijk voor de uitvoering van de Wet Bibob. Door het opnemen en implementeren van een beleidsregel biedt de gemeente meer structuur en zekerheid in haar werkwijze aan zowel medewerkers, inwoners, ondernemers en andere initiatiefnemers.</text:p>
          <text:p text:style-name="al"/>
          <text:p text:style-name="al">D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Drank- en horecavergunning aanvraagt, of wanneer projecten in delen worden verkocht waarbij vooraf niet alle kopers nog bekend zijn.</text:p>
          <text:p text:style-name="al"/>
          <text:p text:style-name="al">
          <text:span text:style-name="nadrukondlijn">De kan- en de zal-bepaling</text:span>
        </text:p>
          <text:p text:style-name="al">In de Bibob beleidsregel wordt onderscheid gemaakt tussen de zal- en kan-bepaling. De zal-bepaling houdt in dat de gemeente er op stuurt dat ten aanzien van dat onderdeel steeds aan de Wet Bibob wordt getoetst. Het niet toepassen van de beleidsregel dient nader te worden gemotiveerd. De zal-bepaling geeft een duidelijke lijn aan waardoor er geen willekeur ontstaat. Daarnaast heeft het een preventief karakter. Personen die een vergunning willen misbruiken voor criminele activiteiten zullen minder snel een vergunning aanvragen bij de gemeente wanneer zij zien dat de Wet Bibob actief toegepast wordt. </text:p>
          <text:p text:style-name="al"/>
          <text:p text:style-name="al">Niet alle toepassingsgebieden zijn in de gemeente even kwetsbaar voor criminaliteit. Het staat daarom niet in verhouding om bij alle aanvragen altijd een Bibob-toets te starten. Voor de toepassingsgebieden die onder de kan-bepaling vallen, geldt dat de gemeente in ieder geval de Wet Bibob toepast als ze daartoe een tip krijgt van het Openbaar Ministerie of een signaal ontvangt van een van de partners binnen het RIEC samenwerkingsverband. Dit is een meer reactieve toepassing van de Wet Bibob. </text:p>
          <text:p text:style-name="al"/>
          <text:p text:style-name="al">
          <text:span text:style-name="nadrukvet">Toelichting per toepassingsgebied</text:span>
        </text:p>
          <text:p text:style-name="al">Om te bepalen hoe de Wet Bibob toegepast wordt per toepassingsgebied is gebruikt gemaakt van het Ondermijningsbeeld van de gemeente Zoeterwoude, opgesteld door het RIEC in 2021. Daarnaast is gekeken naar Bibob beleidsregels van omliggende gemeenten. Uitgangspunt is om de Wet Bibob zo gericht mogelijk in te zetten. Om willekeur bij een kan-bepaling zoveel mogelijk te voorkomen, zijn in het interne werkproces indicatoren opgenomen die een aanleiding kunnen geven voor de inzet van de Wet Bibob. </text:p>
          <text:p text:style-name="al"/>
          <text:p text:style-name="al">
          <text:span text:style-name="nadrukcur">Zal-bepaling</text:span>
        </text:p>
          <text:p text:style-name="al"/>
          <text:p text:style-name="al">
          <text:span text:style-name="nadrukondlijn">Horeca &amp; kansspelen</text:span>
        </text:p>
          <text:p text:style-name="al">Verschillende elementen maken de horecabranche kwetsbaar voor ondermijnende criminaliteit<text:note text:id="noot_id1-3-2-4-23-1" text:note-class="footnote"><text:note-citation text:label=" 1 "> 1 </text:note-citation><text:note-body><text:p text:style-name="noot.al">Regionaal informatie- en expertisecentrum Midden-Nederland, april 2022. Horeca en georganiseerde ondermijnende criminaliteit.</text:p></text:note-body></text:note>:</text:p>
          <text:list text:style-name="id1-3-2-4-24">
            <text:list-item text:style-override="id1-3-2-4-24-1">
              <text:number>•</text:number>
              <text:p text:style-name="al">De sociale functie (bijvoorbeeld een ontmoetingsplek voor criminelen);</text:p>
            </text:list-item>
            <text:list-item text:style-override="id1-3-2-4-24-2">
              <text:number>•</text:number>
              <text:p text:style-name="al">Financiële kenmerken (bijvoorbeeld gebruik voor witwassen); </text:p>
            </text:list-item>
            <text:list-item text:style-override="id1-3-2-4-24-3">
              <text:number>•</text:number>
              <text:p text:style-name="al">Kwetsbaarheden rond wet- en regelgeving (denk aan vergunningsvrije horeca). </text:p>
            </text:list-item>
          </text:list>
          <text:p text:style-name="al">Daarnaast hebben bijna alle omliggende gemeenten een zal-bepaling op de Alcoholwetvergunning.</text:p>
          <text:p text:style-name="al"/>
          <text:p text:style-name="al">Speelgelegenheden zijn kwetsbaar voor witwassen en als ontmoetingsplek voor criminelen<text:note text:id="noot_id1-3-2-4-27-1" text:note-class="footnote"><text:note-citation text:label="2 ">2 </text:note-citation><text:note-body><text:p text:style-name="noot.al">CCV, geraadpleegd op 28-11-2022 via <text:a xlink:href="https://hetccv.nl/onderwerpen/georganiseerde-criminaliteit-en-ondermijning/verschijningsvormen/kansspelen-en-illegaal-gokken/" xlink:type="simple"><text:span text:style-name="nadrukondlijn">Kansspelen en illegaal gokken - Het CCV</text:span></text:a>.</text:p></text:note-body></text:note>. Op één gemeente na hebben alle omliggende gemeenten een zal-bepaling voor de vergunning van speelgelegenheden.</text:p>
          <text:p text:style-name="al"/>
          <text:p text:style-name="al">
          <text:span text:style-name="nadrukondlijn">Seksinrichtingen</text:span>
        </text:p>
          <text:p text:style-name="al">De prostitutiebranche is kwetsbaar voor mensenhandel<text:note text:id="noot_id1-3-2-4-30-1" text:note-class="footnote"><text:note-citation text:label="3 ">3 </text:note-citation><text:note-body><text:p text:style-name="noot.al">Comensha, geraadpleegd op 29-1102022 via <text:a xlink:href="https://www.comensha.nl/over-mensenhandel/vormen-van-mensenhandel/" xlink:type="simple"><text:span text:style-name="nadrukondlijn">Vormen van mensenhandel - CoMensha - Coördinatiecentrum tegen Mensenhandel</text:span></text:a></text:p></text:note-body></text:note>. Daarnaast is deze branche kwetsbaar voor witwassen en drugshandel<text:note text:id="noot_id1-3-2-4-30-2" text:note-class="footnote"><text:note-citation text:label="4 ">4 </text:note-citation><text:note-body><text:p text:style-name="noot.al">WODC, 10 december 2021. De Nederlandse seksbranche. Een onderzoek naar omvang en aard, beleid, toezicht en handhaving. </text:p></text:note-body></text:note>. Op één gemeente na hebben alle omliggende gemeenten een zal-bepaling voor de vergunning van seksinrichtingen. </text:p>
          <text:p text:style-name="al"/>
          <text:p text:style-name="al">
          <text:span text:style-name="nadrukondlijn">Evenementen bij risicocategorieën </text:span>
        </text:p>
          <text:p text:style-name="al">Uit onderzoek blijkt dat een deel van de vechtsportevenementen op verschillende wijze kwetsbaar is voor criminaliteit. Voorbeelden hiervan zijn financiering via illegaal gekregen geld en daarbij witwassen en (VIP-)bezoekers met criminele antecedenten<text:note text:id="noot_id1-3-2-4-33-1" text:note-class="footnote"><text:note-citation text:label="5 ">5 </text:note-citation><text:note-body><text:p text:style-name="noot.al">L. Loef en E. Lagendijk, 2015. Bad Boys network: Over de relatie tussen full contact vechtsport en criminaliteit. Politie &amp; Wetenschap. </text:p></text:note-body></text:note>.</text:p>
          <text:p text:style-name="al"/>
          <text:p text:style-name="al">Criminele motorbendes, ook wel Outlaw Motorcycle Gangs (OMG’s), zijn hiërarchisch georganiseerde motorclubs die door hun leden gebruikt worden voor (de afscherming van) criminele en ondermijnende activiteiten<text:note text:id="noot_id1-3-2-4-35-1" text:note-class="footnote"><text:note-citation text:label="6 ">6 </text:note-citation><text:note-body><text:p text:style-name="noot.al">RIEC-LIEC, geraadpleegd op 18-01-2023 via <text:a xlink:href="https://www.riec.nl/maatregelen-en-documenten/criminele-motorbendes" xlink:type="simple"><text:span text:style-name="nadrukondlijn">Criminele motorbendes | Maatregelen en documenten | RIEC-LIEC Informatie- en Expertisecentrum</text:span></text:a>.</text:p></text:note-body></text:note>. Uit diverse onderzoeken blijkt dat de meerderheid van de leden van OMG’s een strafblad heeft. Wanneer zowel clubleden als clubleiders betrokken zijn bij crimineel gedrag, is dit een sterke aanwijzing een bepaalde outlaw motorclub gecategoriseerd kan worden als ‘criminele organisatie’<text:note text:id="noot_id1-3-2-4-35-2" text:note-class="footnote"><text:note-citation text:label="7 ">7 </text:note-citation><text:note-body><text:p text:style-name="noot.al">A. Blokland, 3 maart 2017. Outlaw Motorcycle Gangs. Nederlands Studiecentrum Criminaliteit en Rechtshandhaving.</text:p></text:note-body></text:note>.</text:p>
          <text:p text:style-name="al"/>
          <text:p text:style-name="al">
          <text:span text:style-name="nadrukondlijn">Bouw &amp; milieu bij risicocategorieën </text:span>
        </text:p>
          <text:p text:style-name="al">Uit het ondermijningsbeeld blijkt dat de risico's in Zoeterwoude met name liggen bij bedrijventerreinen en het uitgestrekte buitengebied. Dit kan worden misbruikt voor de illegale huisvesting van arbeidsmigranten, het opzetten van een drugslab of hennepkwekerij, illegale prostitutie en mensenhandel en witwassen. In deze kwetsbare gebieden worden met name omgevingsvergunningen aangevraagd. Het is niet proportioneel om bij alle omgevingsvergunningen een Bibob-toets te starten. Hierbij staat het doel (voorkomen van misbruik), niet in verhouding met de lasten voor de organisatie en de aanvrager. We starten alleen standaard een Bibob-toets bij de in Bijlage 1 genoemde risicocategorieën, omdat deze categorieën worden gezien als het meest kwetsbaar voor ondermijnende criminaliteit<text:note text:id="noot_id1-3-2-4-38-1" text:note-class="footnote"><text:note-citation text:label="8 ">8 </text:note-citation><text:note-body><text:p text:style-name="noot.al">De risicocategorieën zijn overgenomen van het model Bibob-beleid vanuit het RIEC-LIEC.</text:p></text:note-body></text:note>. </text:p>
          <text:p text:style-name="al"/>
          <text:p text:style-name="al">
          <text:span text:style-name="nadrukcur">Kan-bepaling</text:span>
        </text:p>
          <text:p text:style-name="al"/>
          <text:p text:style-name="al">
          <text:span text:style-name="nadrukondlijn">Huisvesting</text:span>
        </text:p>
          <text:p text:style-name="al">Op dit moment is de huisvestingsverordening binnen de gemeente Zoeterwoude alleen van toepassing op de samenstelling van de sociale woningvoorraad. Onttrekking, samenvoeging en splitsing van woningen in de sociale woningvoorraad is hierin geregeld. Omdat het op dit moment niet om particuliere huisvesting gaat, is gekozen voor een kan-bepaling. Dit is in lijn met artikel 2.17 van de Beleidsregel, waarin staat dat er bij toegelaten woning(bouw)corporaties in principe geen Bibob-toets plaatsvindt, tenzij hier aanleiding toe bestaat. </text:p>
          <text:p text:style-name="al"/>
          <text:p text:style-name="al">
          <text:span text:style-name="nadrukondlijn">Vastgoedtransacties </text:span>
        </text:p>
          <text:p text:style-name="al">Vastgoedaankopen en -verkopen waarbij de gemeente partij is, zijn klein van omvang en aard. Het betreffen met name groenstroken. </text:p>
          <text:p text:style-name="al"/>
          <text:p text:style-name="al">
          <text:span text:style-name="nadrukondlijn">Overheidsopdrachten </text:span>
        </text:p>
          <text:p text:style-name="al">De Wet Bibob geeft de gemeente een extra instrument om de integriteit van een inschrijver te beoordelen. Omdat de Aanbestedingswet hier ook mogelijkheden voor biedt, is gekozen voor een kan-bepaling. </text:p>
          <text:p text:style-name="al"/>
          <text:p text:style-name="al">
          <text:span text:style-name="nadrukondlijn">Subsidies </text:span>
        </text:p>
          <text:p text:style-name="al">Vanwege het diffuse karakter van subsidies en de relatief kleine bedragen, is gekozen om niet bij alle aanvragen standaard een Bibob-toets te doen. </text:p>
        </text:section>
        <text:section text:name="bijlage_id1-3-2-5" text:style-name="bijlage">
          <text:p text:style-name="bijlage_top"/>
          <text:p text:style-name="hoofdstuk_kop"><text:span text:style-name="label">BIJLAGE</text:span> <text:span text:style-name="nr">1</text:span> Aangewezen risicocategorieën en gebieden</text:p>
          <text:p text:style-name="al"/>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 De lijst met risicocategorieën is tot stand gekomen op basis van het Ondermijningsbeeld van de gemeente Zoeterwoude (opgesteld door het RIEC in 2021) en vanwege een verhoogd risico op misstanden bekend vanuit het samenwerkingsverband RIEC. </text:p>
          <text:p text:style-name="al"/>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kunnen plaatsvinden.</text:p>
          <text:p text:style-name="al"/>
          <text:p text:style-name="al">
          <text:span text:style-name="nadrukvet">Risicocategorieën: </text:span>
        </text:p>
          <text:p text:style-name="al"/>
          <text:list text:style-name="id1-3-2-5-10">
            <text:list-item text:style-override="id1-3-2-5-10-1">
              <text:number>•</text:number>
              <text:p text:style-name="al">Horecabedrijven;</text:p>
            </text:list-item>
            <text:list-item text:style-override="id1-3-2-5-10-2">
              <text:number>•</text:number>
              <text:p text:style-name="al">hotels/pensions;</text:p>
            </text:list-item>
            <text:list-item text:style-override="id1-3-2-5-10-3">
              <text:number>•</text:number>
              <text:p text:style-name="al">wisselkantoren;</text:p>
            </text:list-item>
            <text:list-item text:style-override="id1-3-2-5-10-4">
              <text:number>•</text:number>
              <text:p text:style-name="al">transities van de bestemming niet-wonen naar wonen;</text:p>
            </text:list-item>
            <text:list-item text:style-override="id1-3-2-5-10-5">
              <text:number>•</text:number>
              <text:p text:style-name="al">onttrekking, samenvoeging, omzetting, verbouwing, splitsing van woningen/panden voor kamerverhuur of realisatie van (meerdere) woonruimten; </text:p>
            </text:list-item>
            <text:list-item text:style-override="id1-3-2-5-10-6">
              <text:number>•</text:number>
              <text:p text:style-name="al">kamerverhuur;</text:p>
            </text:list-item>
            <text:list-item text:style-override="id1-3-2-5-10-7">
              <text:number>•</text:number>
              <text:p text:style-name="al">woonruimte voor arbeidsmigranten;</text:p>
            </text:list-item>
            <text:list-item text:style-override="id1-3-2-5-10-8">
              <text:number>•</text:number>
              <text:p text:style-name="al">voorzieningen voor logies en verhuur aan toeristen;</text:p>
            </text:list-item>
            <text:list-item text:style-override="id1-3-2-5-10-9">
              <text:number>•</text:number>
              <text:p text:style-name="al">seksinrichtingen, inclusief escortbedrijven;</text:p>
            </text:list-item>
            <text:list-item text:style-override="id1-3-2-5-10-10">
              <text:number>•</text:number>
              <text:p text:style-name="al">sekswinkels;</text:p>
            </text:list-item>
            <text:list-item text:style-override="id1-3-2-5-10-11">
              <text:number>•</text:number>
              <text:p text:style-name="al">coffeeshops; </text:p>
            </text:list-item>
            <text:list-item text:style-override="id1-3-2-5-10-12">
              <text:number>•</text:number>
              <text:p text:style-name="al">vechtsportgala’s (of vergelijkbare evenementen);</text:p>
            </text:list-item>
            <text:list-item text:style-override="id1-3-2-5-10-13">
              <text:number>•</text:number>
              <text:p text:style-name="al">ride outs motorclubs (of vergelijkbare evenementen);</text:p>
            </text:list-item>
            <text:list-item text:style-override="id1-3-2-5-10-14">
              <text:number>•</text:number>
              <text:p text:style-name="al">shishalounges;</text:p>
            </text:list-item>
            <text:list-item text:style-override="id1-3-2-5-10-15">
              <text:number>•</text:number>
              <text:p text:style-name="al">smartshops/ headshops;</text:p>
            </text:list-item>
            <text:list-item text:style-override="id1-3-2-5-10-16">
              <text:number>•</text:number>
              <text:p text:style-name="al">darkstores; </text:p>
            </text:list-item>
            <text:list-item text:style-override="id1-3-2-5-10-17">
              <text:number>•</text:number>
              <text:p text:style-name="al">massage- en beautysalons, kappers en nagelstudio’s;</text:p>
            </text:list-item>
            <text:list-item text:style-override="id1-3-2-5-10-18">
              <text:number>•</text:number>
              <text:p text:style-name="al">wellnesscentra/zonnestudio’s;</text:p>
            </text:list-item>
            <text:list-item text:style-override="id1-3-2-5-10-19">
              <text:number>•</text:number>
              <text:p text:style-name="al">speelautomatenhallen/gamecenters;</text:p>
            </text:list-item>
            <text:list-item text:style-override="id1-3-2-5-10-20">
              <text:number>•</text:number>
              <text:p text:style-name="al">kapsalons;</text:p>
            </text:list-item>
            <text:list-item text:style-override="id1-3-2-5-10-21">
              <text:number>•</text:number>
              <text:p text:style-name="al">fitnessbedrijven;</text:p>
            </text:list-item>
            <text:list-item text:style-override="id1-3-2-5-10-22">
              <text:number>•</text:number>
              <text:p text:style-name="al">belwinkels, internetcafés en gamecenters;</text:p>
            </text:list-item>
            <text:list-item text:style-override="id1-3-2-5-10-23">
              <text:number>•</text:number>
              <text:p text:style-name="al">vuurwerkbranche; </text:p>
            </text:list-item>
            <text:list-item text:style-override="id1-3-2-5-10-24">
              <text:number>•</text:number>
              <text:p text:style-name="al">bedrijfsverzamelgebouwen; </text:p>
            </text:list-item>
            <text:list-item text:style-override="id1-3-2-5-10-25">
              <text:number>•</text:number>
              <text:p text:style-name="al">garageboxen/ opslagruimtes; </text:p>
            </text:list-item>
            <text:list-item text:style-override="id1-3-2-5-10-26">
              <text:number>•</text:number>
              <text:p text:style-name="al">autobranche (autohandel, garages, leasebedrijven en autodemontage);</text:p>
            </text:list-item>
            <text:list-item text:style-override="id1-3-2-5-10-27">
              <text:number>•</text:number>
              <text:p text:style-name="al">handelingen met banden van voertuigen en met schroot (metaalrecycling) en autodemontage, het opbulken van grond en kunststofrecycling;</text:p>
            </text:list-item>
            <text:list-item text:style-override="id1-3-2-5-10-28">
              <text:number>•</text:number>
              <text:p text:style-name="al">sloopbedrijven/ asbestverwijderingsbedrijven;</text:p>
            </text:list-item>
            <text:list-item text:style-override="id1-3-2-5-10-29">
              <text:number>•</text:number>
              <text:p text:style-name="al">afvalbewerkings- en -verwerkingsbedrijven;</text:p>
            </text:list-item>
            <text:list-item text:style-override="id1-3-2-5-10-30">
              <text:number>•</text:number>
              <text:p text:style-name="al">afvalrecyclingbedrijven;</text:p>
            </text:list-item>
            <text:list-item text:style-override="id1-3-2-5-10-31">
              <text:number>•</text:number>
              <text:p text:style-name="al">inrichtingen voor het reinigen van drukhouders, insluitsystemen, ketels, vaten, mobiele tanks, tankauto's, tank- of bulkcontainers;</text:p>
            </text:list-item>
            <text:list-item text:style-override="id1-3-2-5-10-32">
              <text:number>•</text:number>
              <text:p text:style-name="al">energieproducenten (w.o. (mest)vergisters, windmolens, zonneparken, etc.); </text:p>
            </text:list-item>
            <text:list-item text:style-override="id1-3-2-5-10-33">
              <text:number>•</text:number>
              <text:p text:style-name="al">recreatieparken en jachthavens; </text:p>
            </text:list-item>
            <text:list-item text:style-override="id1-3-2-5-10-34">
              <text:number>•</text:number>
              <text:p text:style-name="al">zorgbureaus/zorgaanbieders (inclusief aanbieden van zorgwoningen). </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Risicogebieden</text:span>
        </text:p>
          <text:p text:style-name="al"/>
          <text:p text:style-name="al">- </text:p>
          <text:p text:style-name="al"/>
          <text:p text:style-name="al">
          <text:span text:style-name="nadrukvet">Toelichting</text:span>
        </text:p>
          <text:p text:style-name="al">De gemeente kan bepaalde gebieden aanwijzen waarbij het wenselijk is dat in dat gebied een eigen onderzoek wordt gestart indien sprake is van een aanvraag voor een vergunning (of een verleende vergunning) of een vastgoedtransactie wordt aangegaan of een overheidsopdracht wordt gegund.</text:p>
          <text:p text:style-name="al"/>
          <text:p text:style-name="al">Hiervan kan bijvoorbeeld sprake zijn bij nieuw te ontwikkelen bedrijventerreinen, revitalisatie van gebieden of bepaalde gebieden waar sprake is van (vermoedens van) ondermijnende activiteiten.</text:p>
        </text:section>
        <text:section text:name="bijlage_id1-3-2-6" text:style-name="bijlage">
          <text:p text:style-name="bijlage_top"/>
          <text:p text:style-name="hoofdstuk_kop"><text:span text:style-name="label">BIJLAGE</text:span> <text:span text:style-name="nr">2</text:span> Uitvoering van de Bibob-toets</text:p>
          <text:p text:style-name="al"/>
          <text:p text:style-name="al">
          <text:span text:style-name="nadrukvet">1 Beoordeling door de gemeente</text:span>
        </text:p>
          <text:list text:style-name="id1-3-2-6-4">
            <text:list-item text:style-override="id1-3-2-6-4-1">
              <text:number>1.</text:number>
              <text:p text:style-name="al">Nieuw ingediende aanvragen om een beschikking worden eerst aan de reguliere eisen getoetst.</text:p>
            </text:list-item>
            <text:list-item text:style-override="id1-3-2-6-4-2">
              <text:number>2.</text:number>
              <text:p text:style-name="al">Wanneer aan de reguliere eisen wordt voldaan, zal of kan de gemeente een Bibob-toets uitvoeren, zoals aangegeven in hoofdstuk 2 van dit beleid. </text:p>
            </text:list-item>
            <text:list-item text:style-override="id1-3-2-6-4-3">
              <text:number>3.</text:number>
              <text:p text:style-name="al">Wanneer er vermoedens zijn dat door de betrokkene(n) in een Bibob onderzoek valsheid in geschrifte is gepleegd, wordt door de gemeente een afweging gemaakt of het passend is hiervan aangifte te doen. </text:p>
            </text:list-item>
          </text:list>
          <text:p text:style-name="al">
          <text:span text:style-name="nadrukvet">2 Eigen onderzoek</text:span>
        </text:p>
          <text:list text:style-name="id1-3-2-6-6">
            <text:list-item text:style-override="id1-3-2-6-6-1">
              <text:number>1.</text:number>
              <text:p text:style-name="al">De Bibob-toets start met een eigen onderzoek door de gemeente. </text:p>
            </text:list-item>
            <text:list-item text:style-override="id1-3-2-6-6-2">
              <text:number>2.</text:number>
              <text:p text:style-name="al">Het onderzoek naar het zich voordoen van de mate van gevaar als bedoeld in artikel 3 van de wet bestaat uit:</text:p>
              <text:list text:style-name="id1-3-2-6-6-2-3">
                <text:list-item text:style-override="id1-3-2-6-6-2-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de gemeente bekende feiten en omstandigheden; en</text:p>
                </text:list-item>
                <text:list-item text:style-override="id1-3-2-6-6-2-3-2">
                  <text:number>b.</text:number>
                  <text:p text:style-name="al">het verzamelen, bewerken en analyseren van informatie die, al dan niet door middel van de gegevens zoals vermeld in het Bibob vragenformulier en bijbehorende bijlagen, is verstrekt door de betrokkene, alsmede van gegevens die zijn verkregen uit informatiebronnen van de partners van het RIEC en andere bronnen die de gemeente volgens de wet Bibob kan raadplegen. </text:p>
                  <text:p text:style-name="al"/>
                  <text:p text:style-name="al">Concreet betekent dit in ieder geval:</text:p>
                  <text:list text:style-name="id1-3-2-6-6-2-3-2-5">
                    <text:list-item text:style-override="id1-3-2-6-6-2-3-2-5-1">
                      <text:number>•</text:number>
                      <text:p text:style-name="al">controle en analyse op het Bibob vragenformulieren inclusief bijlagen, en de door de betrokkene daarbij aangeleverde documenten; </text:p>
                    </text:list-item>
                    <text:list-item text:style-override="id1-3-2-6-6-2-3-2-5-2">
                      <text:number>•</text:number>
                      <text:p text:style-name="al">de controle en analyse van eventuele extra, op verzoek van de gemeente door betrokkene overlegde documenten of informatie; </text:p>
                    </text:list-item>
                    <text:list-item text:style-override="id1-3-2-6-6-2-3-2-5-3">
                      <text:number>•</text:number>
                      <text:p text:style-name="al">open bronnenonderzoek (zoals Kamer van Koophandel, Kadaster etc.) ten aanzien van de betrokkene en mogelijke relevante Bibob-relaties; </text:p>
                    </text:list-item>
                    <text:list-item text:style-override="id1-3-2-6-6-2-3-2-5-4">
                      <text:number>•</text:number>
                      <text:p text:style-name="al">bevragen van politiegegevens ten aanzien van de betrokkene(n) op grond van artikel 4.3 onder L van het Besluit politiegegevens (al dan niet via het RIEC);</text:p>
                    </text:list-item>
                    <text:list-item text:style-override="id1-3-2-6-6-2-3-2-5-5">
                      <text:number>•</text:number>
                      <text:p text:style-name="al">opvragen van Justitiële gegevens op grond van de Wet Bibob (artikel 15 Besluit justitiële en strafvorderlijke gegevens) over de volgende personen:</text:p>
                      <text:list text:style-name="id1-3-2-6-6-2-3-2-5-5-3">
                        <text:list-item text:style-override="id1-3-2-6-6-2-3-2-5-5-3-1">
                          <text:number>o</text:number>
                          <text:p text:style-name="al">de betrokkene, bedoeld in artikel 1, eerste lid, van de Wet Bibob;</text:p>
                        </text:list-item>
                        <text:list-item text:style-override="id1-3-2-6-6-2-3-2-5-5-3-2">
                          <text:number>o</text:number>
                          <text:p text:style-name="al">degene die direct of indirect leiding geeft of heeft gegeven aan betrokkene;</text:p>
                        </text:list-item>
                        <text:list-item text:style-override="id1-3-2-6-6-2-3-2-5-5-3-3">
                          <text:number>o</text:number>
                          <text:p text:style-name="al">degene die direct of indirect zeggenschap heeft of heeft gehad over betrokkene;</text:p>
                        </text:list-item>
                        <text:list-item text:style-override="id1-3-2-6-6-2-3-2-5-5-3-4">
                          <text:number>o</text:number>
                          <text:p text:style-name="al">degene die direct of indirect vermogen verschaft of heeft verschaft aan betrokkene;</text:p>
                        </text:list-item>
                        <text:list-item text:style-override="id1-3-2-6-6-2-3-2-5-5-3-5">
                          <text:number>o</text:number>
                          <text:p text:style-name="al">degene die als leidinggevende, beheerder, bedrijfsleider of vervoersmanager is of zal worden vermeld op de beschikking die is aangevraagd of is gegeven;</text:p>
                        </text:list-item>
                        <text:list-item text:style-override="id1-3-2-6-6-2-3-2-5-5-3-6">
                          <text:number>o</text:number>
                          <text:p text:style-name="al">degene die redelijkerwijs met betrokkene gelijk kan worden gesteld op grond van zijn feitelijke invloed op de betrokkene.</text:p>
                        </text:list-item>
                      </text:list>
                    </text:list-item>
                    <text:list-item text:style-override="id1-3-2-6-6-2-3-2-5-6">
                      <text:number>•</text:number>
                      <text:p text:style-name="al">de officier van justitie, een ander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gevraagd worden of er aanleiding is om ten aanzien van deze betrokkene een eigen onderzoek te starten en eventueel daarna het Bureau Bibob om een advies te vragen;</text:p>
                    </text:list-item>
                  </text:list>
                </text:list-item>
                <text:list-item text:style-override="id1-3-2-6-6-2-3-3">
                  <text:number/>
                  <text:p text:style-name="al">En indien hier aanleiding toe is:</text:p>
                  <text:list text:style-name="id1-3-2-6-6-2-3-3-3">
                    <text:list-item text:style-override="id1-3-2-6-6-2-3-3-3-1">
                      <text:number>•</text:number>
                      <text:p text:style-name="al">opvragen van Belastingdienst informatie (volgens de gestelde richtlijnen van de Belastingdienst, al dan niet via het RIEC) over de volgende personen;</text:p>
                      <text:list text:style-name="id1-3-2-6-6-2-3-3-3-1-3">
                        <text:list-item text:style-override="id1-3-2-6-6-2-3-3-3-1-3-1">
                          <text:number>o</text:number>
                          <text:p text:style-name="al">de betrokkene;</text:p>
                        </text:list-item>
                        <text:list-item text:style-override="id1-3-2-6-6-2-3-3-3-1-3-2">
                          <text:number>o</text:number>
                          <text:p text:style-name="al">degene die direct of indirect leiding geeft of heeft gegeven aan betrokkene;</text:p>
                        </text:list-item>
                        <text:list-item text:style-override="id1-3-2-6-6-2-3-3-3-1-3-3">
                          <text:number>o</text:number>
                          <text:p text:style-name="al">degene die direct of indirect zeggenschap heeft of heeft gehad over betrokkene;</text:p>
                        </text:list-item>
                        <text:list-item text:style-override="id1-3-2-6-6-2-3-3-3-1-3-4">
                          <text:number>o</text:number>
                          <text:p text:style-name="al">degene die direct of indirect vermogen verschaft of heeft verschaft aan betrokkene;</text:p>
                        </text:list-item>
                        <text:list-item text:style-override="id1-3-2-6-6-2-3-3-3-1-3-5">
                          <text:number>o</text:number>
                          <text:p text:style-name="al">degene die als leidinggevende, beheerder, bedrijfsleider of vervoersmanager is of zal worden vermeld op de beschikking die is aangevraagd of is gegeven;</text:p>
                        </text:list-item>
                        <text:list-item text:style-override="id1-3-2-6-6-2-3-3-3-1-3-6">
                          <text:number>o</text:number>
                          <text:p text:style-name="al">degene die redelijkerwijs met betrokkene gelijk kan worden gesteld op grond van zijn feitelijke invloed op de betrokkene;</text:p>
                        </text:list-item>
                      </text:list>
                    </text:list-item>
                    <text:list-item text:style-override="id1-3-2-6-6-2-3-3-3-2">
                      <text:number>•</text:number>
                      <text:p text:style-name="al">opvragen artikel 11a bericht bij het Bureau over de volgende personen;</text:p>
                      <text:list text:style-name="id1-3-2-6-6-2-3-3-3-2-3">
                        <text:list-item text:style-override="id1-3-2-6-6-2-3-3-3-2-3-1">
                          <text:number>o</text:number>
                          <text:p text:style-name="al">de betrokkene;</text:p>
                        </text:list-item>
                        <text:list-item text:style-override="id1-3-2-6-6-2-3-3-3-2-3-2">
                          <text:number>o</text:number>
                          <text:p text:style-name="al">degene die direct of indirect leiding geeft of heeft gegeven aan betrokkene;</text:p>
                        </text:list-item>
                        <text:list-item text:style-override="id1-3-2-6-6-2-3-3-3-2-3-3">
                          <text:number>o</text:number>
                          <text:p text:style-name="al">degene die direct of indirect zeggenschap heeft of heeft gehad over betrokkene;</text:p>
                        </text:list-item>
                        <text:list-item text:style-override="id1-3-2-6-6-2-3-3-3-2-3-4">
                          <text:number>o</text:number>
                          <text:p text:style-name="al">degene die direct of indirect vermogen verschaft of heeft verschaft aan betrokkene;</text:p>
                        </text:list-item>
                        <text:list-item text:style-override="id1-3-2-6-6-2-3-3-3-2-3-5">
                          <text:number>o</text:number>
                          <text:p text:style-name="al">degene die als leidinggevende, beheerder, bedrijfsleider of vervoersmanager is of zal worden vermeld op de beschikking die is aangevraagd of is gegeven;</text:p>
                        </text:list-item>
                        <text:list-item text:style-override="id1-3-2-6-6-2-3-3-3-2-3-6">
                          <text:number>o</text:number>
                          <text:p text:style-name="al">degene die redelijkerwijs met betrokkene gelijk kan worden gesteld op grond van zijn feitelijke invloed op de betrokkene;</text:p>
                        </text:list-item>
                        <text:list-item text:style-override="id1-3-2-6-6-2-3-3-3-2-3-7">
                          <text:number>o</text:number>
                          <text:p text:style-name="al">Justitiële gegevens opvragen ten aanzien van de volgende personen:</text:p>
                        </text:list-item>
                        <text:list-item text:style-override="id1-3-2-6-6-2-3-3-3-2-3-8">
                          <text:number>o</text:number>
                          <text:p text:style-name="al">de betrokkene;</text:p>
                        </text:list-item>
                        <text:list-item text:style-override="id1-3-2-6-6-2-3-3-3-2-3-9">
                          <text:number>o</text:number>
                          <text:p text:style-name="al">degene die direct of indirect leiding geeft of heeft gegeven aan betrokkene;</text:p>
                        </text:list-item>
                        <text:list-item text:style-override="id1-3-2-6-6-2-3-3-3-2-3-10">
                          <text:number>o</text:number>
                          <text:p text:style-name="al">degene die direct of indirect zeggenschap heeft of heeft gehad over betrokkene;</text:p>
                        </text:list-item>
                        <text:list-item text:style-override="id1-3-2-6-6-2-3-3-3-2-3-11">
                          <text:number>o</text:number>
                          <text:p text:style-name="al">degene die direct of indirect vermogen verschaft of heeft verschaft aan betrokkene;</text:p>
                        </text:list-item>
                        <text:list-item text:style-override="id1-3-2-6-6-2-3-3-3-2-3-12">
                          <text:number>o</text:number>
                          <text:p text:style-name="al">degene die als leidinggevende, beheerder, bedrijfsleider of vervoersmanager is of zal worden vermeld op de beschikking die is aangevraagd of is gegeven;</text:p>
                        </text:list-item>
                        <text:list-item text:style-override="id1-3-2-6-6-2-3-3-3-2-3-13">
                          <text:number>o</text:number>
                          <text:p text:style-name="al">degene die redelijkerwijs met betrokkene gelijk kan worden gesteld op grond van zijn feitelijke invloed op de betrokkene;</text:p>
                        </text:list-item>
                      </text:list>
                    </text:list-item>
                    <text:list-item text:style-override="id1-3-2-6-6-2-3-3-3-3">
                      <text:number>•</text:number>
                      <text:p text:style-name="al">ondersteuning/advisering van het RIEC. </text:p>
                    </text:list-item>
                  </text:list>
                </text:list-item>
              </text:list>
            </text:list-item>
            <text:list-item text:style-override="id1-3-2-6-6-3">
              <text:number>3.</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6-6-3-3">
                <text:list-item text:style-override="id1-3-2-6-6-3-3-1">
                  <text:number>o</text:number>
                  <text:p text:style-name="al">bij financiering door middel van eigen vermogen dient de aanwezigheid en de herkomst van dit eigen vermogen aangetoond te worden;</text:p>
                </text:list-item>
                <text:list-item text:style-override="id1-3-2-6-6-3-3-2">
                  <text:number>o</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6-3-3-3">
                  <text:number>o</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6-6-3-3-4">
                  <text:number>o</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6-6-3-3-5">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6-3-3-6">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 </text:p>
                </text:list-item>
              </text:list>
            </text:list-item>
            <text:list-item text:style-override="id1-3-2-6-6-4">
              <text:number>4.</text:number>
              <text:p text:style-name="al">Wanneer het eigen onderzoek onvoldoende uitsluitsel geeft over de mate van gevaar, zoals vermeld in artikel 3 van de wet Bibob, kan advies worden gevraagd bij het Bureau (artikel 9 van de wet). </text:p>
            </text:list-item>
          </text:list>
          <text:p text:style-name="al">
          <text:span text:style-name="nadrukvet">3 Informatieverstrekking door betrokkene</text:span>
        </text:p>
          <text:list text:style-name="id1-3-2-6-8">
            <text:list-item text:style-override="id1-3-2-6-8-1">
              <text:number>1.</text:number>
              <text:p text:style-name="al">Als de gemeente besluit om een Bibob-toets uit te voeren bij een aangevraagde beschikking, (voorgenomen) vastgoedtransactie, of (gunning van) een overheidsopdracht moet betrokkene, naast de standaard aanvraagformulieren, ook het door de gemeente vastgestelde Bibob-vragenformulier volledig invullen en, voorzien van de benodigde bijlagen, bij de gemeente indienen.</text:p>
            </text:list-item>
            <text:list-item text:style-override="id1-3-2-6-8-2">
              <text:number>2.</text:number>
              <text:p text:style-name="al">Om een verleende beschikking te kunnen beoordelen, vult betrokkene het door de gemeente vastgestelde Bibob-vragenformulier volledig in en levert deze bij de gemeente in.</text:p>
            </text:list-item>
            <text:list-item text:style-override="id1-3-2-6-8-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list-item>
            <text:list-item text:style-override="id1-3-2-6-8-4">
              <text:number/>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6-8-5">
              <text:number>4.</text:number>
              <text:p text:style-name="al">In het geval van een (voorgenomen) vastgoedtransactie zal geen overeenkomst tot stand komen, wanneer:</text:p>
              <text:list text:style-name="id1-3-2-6-8-5-3">
                <text:list-item text:style-override="id1-3-2-6-8-5-3-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8-5-3-2">
                  <text:number>•</text:number>
                  <text:p text:style-name="al">de wijze van financiering, zoals genoemd onder b van stap 1 (financiering) door de betrokkene(n) onvoldoende aannemelijk en inzichtelijk is gemaakt;</text:p>
                </text:list-item>
                <text:list-item text:style-override="id1-3-2-6-8-5-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8-6">
              <text:number>5.</text:number>
              <text:p text:style-name="al">In het geval van een (voorgenomen) overheidsopdracht gunt de gemeente een overheidsopdracht niet, indien de betrokkene heeft nagelaten:</text:p>
              <text:list text:style-name="id1-3-2-6-8-6-3">
                <text:list-item text:style-override="id1-3-2-6-8-6-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8-6-3-2">
                  <text:number>•</text:number>
                  <text:p text:style-name="al">de wijze van financiering, zoals genoemd onder b van stap 1 (financiering) door de betrokkene(n) onvoldoende aannemelijk en inzichtelijk is gemaakt;</text:p>
                </text:list-item>
                <text:list-item text:style-override="id1-3-2-6-8-6-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8-7">
              <text:number>6.</text:number>
              <text:p text:style-name="al">Er hoeft geen Bibob-vragenformulier ingediend te worden door betrokkene wanneer dit naar het oordeel van de gemeente niet noodzakelijk is voor het uitvoeren van het eigen onderzoek.</text:p>
            </text:list-item>
          </text:list>
          <text:p text:style-name="al">
          <text:span text:style-name="nadrukvet">4 Ondersteuning door het Bureau</text:span>
        </text:p>
          <text:list text:style-name="id1-3-2-6-10">
            <text:list-item text:style-override="id1-3-2-6-10-1">
              <text:number>1.</text:number>
              <text:p text:style-name="al">Aanvullend op het eigen onderzoek zoals benoemd in artikel 3.2 van deze beleidsregels, kan een advies bij het Bureau worden aangevraagd als: </text:p>
              <text:list text:style-name="id1-3-2-6-10-1-3">
                <text:list-item text:style-override="id1-3-2-6-10-1-3-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6-10-1-3-2">
                  <text:number>•</text:number>
                  <text:p text:style-name="al">na het eigen onderzoek vragen blijven bestaan over de bedrijfsstructuur van aan de uitvoering van de beschikking te verbinden onderneming(en); </text:p>
                </text:list-item>
                <text:list-item text:style-override="id1-3-2-6-10-1-3-3">
                  <text:number>•</text:number>
                  <text:p text:style-name="al">na het eigen onderzoek vragen blijven bestaan over de financiering van de aan de betreffende beschikking te verbinden activiteiten; </text:p>
                </text:list-item>
                <text:list-item text:style-override="id1-3-2-6-10-1-3-4">
                  <text:number>•</text:number>
                  <text:p text:style-name="al">de officier van justitie de gemeente de tip geeft om in een bepaalde zaak een Bibob advies aan te vragen; </text:p>
                </text:list-item>
                <text:list-item text:style-override="id1-3-2-6-10-1-3-5">
                  <text:number>•</text:number>
                  <text:p text:style-name="al">het Bureau de gemeente adviseert om, ten aanzien van een betrokkene, advies aan te vragen, zoals bedoeld in artikel 11 van de Wet. </text:p>
                </text:list-item>
              </text:list>
            </text:list-item>
            <text:list-item text:style-override="id1-3-2-6-10-2">
              <text:number>2.</text:number>
              <text:p text:style-name="al">Een toetsing aan de wet Bibob met behulp van een advies van het Bureau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moet evenredig zijn gelet op de mate van gevaar en de ernst van de strafbare feiten. </text:p>
            </text:list-item>
            <text:list-item text:style-override="id1-3-2-6-10-3">
              <text:number>3.</text:number>
              <text:p text:style-name="al">De adviesaanvraag bij het Bureau is geen beschikking in de zin van de Awb. Hiertegen staat geen bezwaar of beroep open. Wel is het de aanvrager van een vergunning altijd toegestaan de aanvraag in te trekken. </text:p>
            </text:list-item>
            <text:list-item text:style-override="id1-3-2-6-10-4">
              <text:number>4.</text:number>
              <text:p text:style-name="al">De gemeente kan een ontvangen advies van het Bureau vijf jaar lang gebruiken bij een andere beslissing.</text:p>
            </text:list-item>
          </text:list>
          <text:p text:style-name="al">
          <text:span text:style-name="nadrukvet">5 Adviestermijn van het Bureau</text:span>
        </text:p>
          <text:list text:style-name="id1-3-2-6-12">
            <text:list-item text:style-override="id1-3-2-6-12-1">
              <text:number>1.</text:number>
              <text:p text:style-name="al">Als de gemeente een advies aanvraagt bij het Bureau, wordt (op grond van artikel 31 van de wet Bibob) de wettelijke termijn waarbinnen de beschikking moet worden gegeven, opgeschort voor de duur van de periode die begint met de dag waarop het advies door het Bureau in behandeling wordt genomen en eindigt op de dag waarop het advies is ontvangen. Deze opschorting duurt niet langer dan de termijn zoals genoemd in artikel 15, lid 1 van de wet Bibob. </text:p>
            </text:list-item>
            <text:list-item text:style-override="id1-3-2-6-12-2">
              <text:number>2.</text:number>
              <text:p text:style-name="al">Wanneer het Bureau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 </text:p>
            </text:list-item>
            <text:list-item text:style-override="id1-3-2-6-12-3">
              <text:number>3.</text:number>
              <text:p text:style-name="al">Het bestuursorgaan informeert betrokkene direct over een verlenging zoals hierboven bedoeld.</text:p>
            </text:list-item>
            <text:list-item text:style-override="id1-3-2-6-12-4">
              <text:number>4.</text:number>
              <text:p text:style-name="al">De verlenging van de adviestermijn van het Bureau, en eventuele tijdelijke opschorting van de adviestermijn van het Bureau zoals bedoeld in artikel 15, lid 2 van de Wet, leiden tot een verdere opschorting van de wettelijke beslistermijn op de beschikking.</text:p>
            </text:list-item>
          </text:list>
          <text:p text:style-name="al">
          <text:span text:style-name="nadrukvet">6 Informatieplicht naar betrokkene</text:span>
        </text:p>
          <text:list text:style-name="id1-3-2-6-14">
            <text:list-item text:style-override="id1-3-2-6-14-1">
              <text:number>1.</text:number>
              <text:p text:style-name="al">De gemeente informeert betrokkene schriftelijk over een adviesaanvraag aan het Bureau. Betrokkene wordt daarbij gewezen op de opschorting van de beslistermijn (zoals bedoeld in artikel 15, tweede lid, van de wet Bibob).</text:p>
            </text:list-item>
            <text:list-item text:style-override="id1-3-2-6-14-2">
              <text:number>2.</text:number>
              <text:p text:style-name="al">In geval een advies van het Bureau leidt tot: </text:p>
              <text:list text:style-name="id1-3-2-6-14-2-3">
                <text:list-item text:style-override="id1-3-2-6-14-2-3-1">
                  <text:number>•</text:number>
                  <text:p text:style-name="al">het voornemen om een gevraagde beschikking te weigeren, </text:p>
                </text:list-item>
                <text:list-item text:style-override="id1-3-2-6-14-2-3-2">
                  <text:number>•</text:number>
                  <text:p text:style-name="al">een eerder verleende beschikking in te trekken, </text:p>
                </text:list-item>
                <text:list-item text:style-override="id1-3-2-6-14-2-3-3">
                  <text:number>•</text:number>
                  <text:p text:style-name="al">om aan een aangevraagde of reeds verstrekte beschikking aanvullende voorschriften te verbinden, </text:p>
                </text:list-item>
                <text:list-item text:style-override="id1-3-2-6-14-2-3-4">
                  <text:number>•</text:number>
                  <text:p text:style-name="al">niet mee te werken aan een vastgoedtransactie, deze te ontbinden, of hier voorwaarden aan te verbinden, </text:p>
                </text:list-item>
                <text:list-item text:style-override="id1-3-2-6-14-2-3-5">
                  <text:number>•</text:number>
                  <text:p text:style-name="al">of een gegadigde van een overheidsopdracht uit te sluiten, de overeenkomst te ontbinden of hieraan voorwaarden te verbinden, </text:p>
                </text:list-item>
              </text:list>
            </text:list-item>
            <text:list-item text:style-override="id1-3-2-6-14-3">
              <text:number/>
              <text:p text:style-name="al">wordt aan betrokkene de mogelijkheid geboden om een kopie van het adviesrapport te ontvangen.</text:p>
            </text:list-item>
            <text:list-item text:style-override="id1-3-2-6-14-4">
              <text:number>3.</text:number>
              <text:p text:style-name="al">In aanvulling op het tweede lid wordt betrokkene door de gemeente gewezen op zijn geheimhoudingsplicht (zoals bedoeld in artikel 28 van de wet). Betrokkene ondertekent voor de ontvangst van een kopie van het adviesrapport een geheimhoudingsverklaring.</text:p>
            </text:list-item>
            <text:list-item text:style-override="id1-3-2-6-14-5">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6-14-6">
              <text:number>5.</text:number>
              <text:p text:style-name="al">In aanvulling op het vierde lid wordt deze derde door de gemeente gewezen op zijn geheimhoudingsplicht (zoals bedoeld in artikel 28 van de wet). De derde ondertekent voor de ontvangst van een kopie van het onderdeel van het adviesrapport dat op hem betrekking heeft een geheimhoudingsverklaring.</text:p>
            </text:list-item>
          </text:list>
          <text:p text:style-name="al">
          <text:span text:style-name="nadrukvet">7 Weigering/intrekking </text:span>
        </text:p>
          <text:list text:style-name="id1-3-2-6-16">
            <text:list-item text:style-override="id1-3-2-6-16-1">
              <text:number>1.</text:number>
              <text:p text:style-name="al">Als de gemeente op basis van het eigen onderzoek in het kader van de wet Bibob genoeg aanwijzingen heeft om in redelijkheid te kunnen aantonen dat er sprake is van een ernstige of mindere mate van gevaar als bedoeld van de wet Bibob, kan het de gevraagde beschikking weigeren, de verleende beschikking intrekken of extra voorwaarden stellen. </text:p>
            </text:list-item>
            <text:list-item text:style-override="id1-3-2-6-16-2">
              <text:number>2.</text:number>
              <text:p text:style-name="al">Als de gemeente op basis van het eigen onderzoek in het kader van de wet Bibob genoeg aanwijzingen heeft om in redelijkheid te kunnen aantonen dat er sprake is van een ernstige of mindere mate van gevaar als bedoeld in de Wet, kan dit aanleiding zijn om de (voorgenomen) overheidsopdracht of vastgoedtransactie niet aan te gaan, de overeenkomst te ontbinden, op te schorten of extra voorwaarden te stellen.</text:p>
            </text:list-item>
            <text:list-item text:style-override="id1-3-2-6-16-3">
              <text:number>3.</text:number>
              <text:p text:style-name="al">De gemeente zal in beginsel bij vastgoedtransacties overgaan tot het afbreken van de onderhandelingen, indien uit het eigen onderzoek en/of een eventueel daarop afgegeven advies van het Bureau blijkt dat ten minste één van de onderstaande situaties zich voordoet:</text:p>
              <text:list text:style-name="id1-3-2-6-16-3-3">
                <text:list-item text:style-override="id1-3-2-6-16-3-3-1">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16-3-3-2">
                  <text:number>•</text:number>
                  <text:p text:style-name="al">er is sprake van ten minste een mindere mate van gevaar dat in of met de onroerende zaak waar de vastgoedtransactie betrekking op heeft, mede strafbare feiten zullen worden gepleegd;</text:p>
                </text:list-item>
                <text:list-item text:style-override="id1-3-2-6-16-3-3-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16-3-3-4">
                  <text:number>•</text:number>
                  <text:p text:style-name="al">er is sprake van feiten en omstandigheden die er op wijzen of redelijkerwijs doen vermoeden dat ter verkrijging van de vastgoedtransactie een strafbaar feit is gepleegd;</text:p>
                </text:list-item>
                <text:list-item text:style-override="id1-3-2-6-16-3-3-5">
                  <text:number>•</text:number>
                  <text:p text:style-name="al">In de gevolgen van een Bibob-onderzoek dat is gestart nadat de vastgoedtransactie is aangegaan, wordt bij overeenkomst voorzien.</text:p>
                </text:list-item>
              </text:list>
            </text:list-item>
            <text:list-item text:style-override="id1-3-2-6-16-4">
              <text:number>4.</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16-5">
              <text:number>5.</text:number>
              <text:p text:style-name="al">Als de gemeente van plan is negatief te beslissen op de aanvraag van de beschikking, inschrijving op een overheidsopdracht of het aangaan van een vastgoedtransactie, kan de betrokkene daartegen een zienswijze in te brengen. </text:p>
            </text:list-item>
            <text:list-item text:style-override="id1-3-2-6-16-6">
              <text:number>6.</text:number>
              <text:p text:style-name="al">Tegen een beslissing genomen door de gemeente op grond van de wet Bibob kan beroep en bezwaar worden ingediend. </text:p>
            </text:list-item>
          </text:list>
          <text:p text:style-name="al">
          <text:span text:style-name="nadrukvet">8 Weigering/intrekking andere vergunningen van dezelfde betrokkene en sluiting</text:span>
        </text:p>
          <text:list text:style-name="id1-3-2-6-18">
            <text:list-item text:style-override="id1-3-2-6-18-1">
              <text:number>1.</text:number>
              <text:p text:style-name="al">Wanneer een advies wordt gevraagd ten aanzien van een betrokkene, dan heeft dit verzoek betrekking op alle aan de betrokkene binnen de gemeente verleende vergunningen, die onder de reikwijdte van de wet vallen. Dat betekent dat in het geval dat de gemeente een negatief advies van het Bureau overneemt, in een keer de aanvraag wordt geweigerd en alle reeds verstrekte vergunningen worden ingetrokken.</text:p>
            </text:list-item>
            <text:list-item text:style-override="id1-3-2-6-18-2">
              <text:number>2.</text:number>
              <text:p text:style-name="al">Als een onderneming - van een betrokkene - die onder de reikwijdte van de wet Bibob valt ten tijde van de weigering of intrekking nog geopend is, zal direct tot sluiting worden overgegaan tenzij zwaarwegende belangen aanwezig zijn die sluiting niet rechtvaardigen.</text:p>
            </text:list-item>
          </text:list>
          <text:p text:style-name="al">
          <text:span text:style-name="nadrukvet">9 Informatie-uitwisseling met andere gemeenten en/of rechtspersonen</text:span>
        </text:p>
          <text:list text:style-name="id1-3-2-6-20">
            <text:list-item text:style-override="id1-3-2-6-20-1">
              <text:number>1.</text:number>
              <text:p text:style-name="al">Indien sprake is van een zelfstandige gevaarsbeoordeling (zonder advies van het Bureau Bibob) of sprake is van een vermoeden dat de betrokkene(n) zich terugtrekt vanwege het Bibob-onderzoek, dan zal de gemeente hiervan melding zoals bedoeld in artikel 7a lid 7 en lid 8 van de wet Bibob.</text:p>
            </text:list-item>
            <text:list-item text:style-override="id1-3-2-6-20-2">
              <text:number>2.</text:number>
              <text:p text:style-name="al">De gemeente zal indien hier aanleiding toe is gebruik maken van haar tipbevoegdheid als bedoeld in artikel 26 van de wet Bibob.</text:p>
            </text:list-item>
            <text:list-item text:style-override="id1-3-2-6-20-3">
              <text:number>3.</text:number>
              <text:p text:style-name="al">De gemeente zal op verzoek de informatie verkregen op grond van de wet Bibob verstrekken aan andere gemeenten en/ of rechtspersonen zoals bedoeld en onder de voorwaarden als genoemd in artikel 28 lid 2 onder m van de 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044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Besluit Bibob]|[1.0:c:BWBR0014964&amp;g=2020-08-01</meta:user-defined>
    <meta:user-defined meta:name="DC.source">artikel 4:81 van de Algemene wet bestuursrecht]|[1.0:c:BWBR0005537&amp;artikel=4%3A81&amp;g=2023-01-01</meta:user-defined>
    <meta:user-defined meta:name="DC.source">Wet algemene bepalingen omgevingsrecht]|[1.0:c:BWBR0024779&amp;g=2022-10-01</meta:user-defined>
    <meta:user-defined meta:name="DC.source">Huisvestingswet 2014]|[1.0:c:BWBR0035303&amp;g=2022-01-01</meta:user-defined>
    <meta:user-defined meta:name="DC.source">Algemene plaatselijke verordening gemeente Zoeterwoude 2020]|[https://lokaleregelgeving.overheid.nl/CVDR642453/3</meta:user-defined>
    <meta:user-defined meta:name="DC.source">Algemene subsidieverordening Zoeterwoude 2012]|[https://lokaleregelgeving.overheid.nl/CVDR129280</meta:user-defined>
    <meta:user-defined meta:name="DC.source">Aanbestedingswet 2012]|[1.0:c:BWBR0032203&amp;g=2022-03-02</meta:user-defined>
    <meta:user-defined meta:name="DCTERMS.alternative">Beleidsregels Bibob Zoeterwoude 2023</meta:user-defined>
    <dc:language>nl</dc:language>
    <meta:user-defined meta:name="OVERHEIDop.locatietype/OVERHEIDop.gebiedsmarkering">Gemeente</meta:user-defined>
    <meta:user-defined meta:name="DC.title">Beleidsregels Bibob Zoeterwoude 2023</meta:user-defined>
    <meta:user-defined meta:name="DCTERMS.W3CDTF/DCTERMS.available">2023-02-27</meta:user-defined>
    <meta:user-defined meta:name="DCTERMS.W3CDTF/OVERHEIDop.jaargang">2023</meta:user-defined>
    <meta:user-defined meta:name="OVERHEIDop.publicationIssue">90442</meta:user-defined>
    <meta:user-defined meta:name="OVERHEIDop.betreftRegeling">CVDR693005_1</meta:user-defined>
    <meta:user-defined meta:name="xs:date/OVERHEIDop.startdatum">2023-02-28</meta:user-defined>
    <meta:user-defined meta:name="OVERHEIDop.GmbID/DC.identifier">gmb-2023-90442</meta:user-defined>
    <meta:user-defined meta:name="OVERHEIDop.versieInformatie"/>
  </office:meta>
</office:document-meta>
</file>