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19 bomen op de locaties Roland Holstlaan, Troelstralaan, Minervaplein, Willem de Merodestraat, Kruithuispad, Bosboom ,Toussaintplein, Troelstralaan, Vulcanusweg, Aart van der Leeuwlaan en Papsouwselaan 2624XX Te Delft</text:p>
      <text:section text:name="zakelijke-mededeling_id1-3-2" text:style-name="zakelijke-mededeling">
        <text:section text:name="zakelijke-mededeling-tekst_id1-3-2-1" text:style-name="zakelijke-mededeling-tekst">
          <text:section text:name="tekst_id1-3-2-1-1" text:style-name="tekst">
            <text:p text:style-name="common-al">Papsouwselaan, Aart van der Leeuwlaan, Vulcanusweg, Bosboom-Toussaintplein, Kruithuispad, Willem de Mérodestraat, Minervaplein , Troelstralaan, Roland Holstlaan 2624 XX, het kappen van 19 bomen en het herplanten, 20-02-2023</text:p>
            <text:p text:style-name="last-al">Het gaat hier om het verlengen van de beslistermijn op de aanvraag met zes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0441</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1</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441</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73</meta:user-defined>
    <meta:user-defined meta:name="DCTERMS.abstract">Kappen van 19 bomen in de wijk Voorho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19 bomen op de locaties Roland Holstlaan, Troelstralaan, Minervaplein, Willem de Merodestraat, Kruithuispad, Bosboom ,Toussaintplein, Troelstralaan, Vulcanusweg, Aart van der Leeuwlaan en Papsouwselaan 2624XX Te Delft</meta:user-defined>
    <meta:user-defined meta:name="DCTERMS.W3CDTF/DCTERMS.available">2023-03-02</meta:user-defined>
    <meta:user-defined meta:name="DCTERMS.W3CDTF/OVERHEIDop.jaargang">2023</meta:user-defined>
    <meta:user-defined meta:name="OVERHEIDop.publicationIssue">90441</meta:user-defined>
    <meta:user-defined meta:name="OVERHEIDop.GmbID/DC.identifier">gmb-2023-90441</meta:user-defined>
    <meta:user-defined meta:name="OVERHEIDop.versieInformatie"/>
  </office:meta>
</office:document-meta>
</file>