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 Meeren 13, Zevenbergen</text:p>
                    <text:p text:style-name="table_al">Slobbegorsedijk 12, Heijningen</text:p>
                    <text:p text:style-name="table_al">Mauritsweg 40 t/m 56, 56a en 56b, Klundert</text:p>
                  </table:table-cell>
                  <table:table-cell table:style-name="entry" table:number-rows-spanned="1" table:number-columns-spanned="1">
                    <text:p text:style-name="table_al">
                      <text:span text:style-name="nadrukvet">Omschrijving project</text:span>
                    </text:p>
                    <text:p text:style-name="table_al">realiseren van een nokverhoging en het plaatsen van een dakkapel</text:p>
                    <text:p text:style-name="table_al">vergroten van een dijkwoning</text:p>
                    <text:p text:style-name="table_al">bouwen van 11 grondgebonden woningen</text:p>
                  </table:table-cell>
                  <table:table-cell table:style-name="entry" table:number-rows-spanned="1" table:number-columns-spanned="1">
                    <text:p text:style-name="table_al">
                      <text:span text:style-name="nadrukvet">Datum ontvangst </text:span>
                    </text:p>
                    <text:p text:style-name="table_al">4 november 2022</text:p>
                    <text:p text:style-name="table_al">18 oktober 2022</text:p>
                    <text:p text:style-name="table_al">2 september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0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nging beslistermijn Wabo</meta:user-defined>
    <meta:user-defined meta:name="DCTERMS.W3CDTF/DCTERMS.available">2023-01-11</meta:user-defined>
    <meta:user-defined meta:name="DCTERMS.W3CDTF/OVERHEIDop.jaargang">2023</meta:user-defined>
    <meta:user-defined meta:name="OVERHEIDop.publicationIssue">9044</meta:user-defined>
    <meta:user-defined meta:name="OVERHEIDop.GmbID/DC.identifier">gmb-2023-9044</meta:user-defined>
    <meta:user-defined meta:name="OVERHEIDop.versieInformatie"/>
  </office:meta>
</office:document-meta>
</file>