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kappen van 21 bomen op de locaties J.C. van Markenweg, Weteringlaan, Hugo de Grootstraat, Zocherweg, Krakeelpolderweg, Jacoba van Beierenlaan, Westplantsoen, Wilhelminapark, Colijnlaan, PrinsesBeatrixlaan, Ruys de Beerenbrouckstraat, Hof van Delftlaan, DonkerCurtiusstraat en J.C. van Markenplein 2624XX te Delf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de locaties J.C. van Markenweg, Weteringlaan, Hugo de Grootstraat, Zocherweg, Krakeelpolderweg, Jacoba van Beierenlaan, Westplantsoen, Wilhelminapark, Colijnlaan, Prinses Beatrixlaan, Ruys de Beerenbrouckstraat, Hof van Delftlaan, Donker Curtiusstraat en J.C. van Markenplein, het kappen van 21 bomen en het herplanten, 03-04-2023</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4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1</meta:user-defined>
    <meta:user-defined meta:name="DCTERMS.abstract">Het kappen van 21 bomen in de wijk Hof van Delft</meta:user-defined>
    <dc:language>nl</dc:language>
    <meta:user-defined meta:name="OVERHEIDop.locatietype/OVERHEIDop.gebiedsmarkering">Punt</meta:user-defined>
    <meta:user-defined meta:name="DC.title">Verlenging beslistermijn omgevingsvergunning, het kappen van 21 bomen op de locaties J.C. van Markenweg, Weteringlaan, Hugo de Grootstraat, Zocherweg, Krakeelpolderweg, Jacoba van Beierenlaan, Westplantsoen, Wilhelminapark, Colijnlaan, PrinsesBeatrixlaan, Ruys de Beerenbrouckstraat, Hof van Delftlaan, DonkerCurtiusstraat en J.C. van Markenplein 2624XX te Delft</meta:user-defined>
    <meta:user-defined meta:name="DCTERMS.W3CDTF/DCTERMS.available">2023-03-02</meta:user-defined>
    <meta:user-defined meta:name="DCTERMS.W3CDTF/OVERHEIDop.jaargang">2023</meta:user-defined>
    <meta:user-defined meta:name="OVERHEIDop.publicationIssue">90439</meta:user-defined>
    <meta:user-defined meta:name="OVERHEIDop.GmbID/DC.identifier">gmb-2023-90439</meta:user-defined>
    <meta:user-defined meta:name="OVERHEIDop.versieInformatie"/>
  </office:meta>
</office:document-meta>
</file>