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een winkelpand naar 2 appartementen, Keizerserf 31a, 7442MG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februari 2023 besloten om de beslistermijn voor de aanvraag met zaaknummer Z2022-00000201 voor het verbouwen van een winkelpand naar 2 appartementen op de locatie Keizerserf 31a, 7442MG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04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eizerserf 31a, 7442MG Nijverdal</meta:user-defined>
    <dc:language>nl</dc:language>
    <meta:user-defined meta:name="OVERHEIDop.locatietype/OVERHEIDop.gebiedsmarkering">Punt</meta:user-defined>
    <meta:user-defined meta:name="DC.title">Kennisgeving verlenging beslistermijn het verbouwen van een winkelpand naar 2 appartementen, Keizerserf 31a, 7442MG Nijverd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25</meta:user-defined>
    <meta:user-defined meta:name="OVERHEIDop.GmbID/DC.identifier">gmb-2023-90425</meta:user-defined>
    <meta:user-defined meta:name="OVERHEIDop.versieInformatie"/>
  </office:meta>
</office:document-meta>
</file>