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5-03-2023 Dance e-VEN-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3 een besluit genomen op de aanvraag voor een evenementenvergunning op locatie Vlasven 90 te Veghel.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25-03-2023 Dance e-VEN-t</text:p>
            <text:p text:style-name="common-al">Locatie: Vlasven 90 te Veghel</text:p>
            <text:p text:style-name="common-al">Zaaknummer: VEV-2023-049</text:p>
            <text:p text:style-name="common-al">
            <text:span text:style-name="nadrukvet">Bezwaar en voorlopige voorziening</text:span>
          </text:p>
            <text:p text:style-name="common-al">Tegen dit besluit kunnen belanghebbenden op grond van de Algemene wet bestuursrecht binnen zes weken vanaf 28 februar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042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2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2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5-03-2023 Dance e-VEN-t</meta:user-defined>
    <meta:user-defined meta:name="DCTERMS.W3CDTF/DCTERMS.available">2023-03-01</meta:user-defined>
    <meta:user-defined meta:name="DCTERMS.W3CDTF/OVERHEIDop.jaargang">2023</meta:user-defined>
    <meta:user-defined meta:name="OVERHEIDop.publicationIssue">90422</meta:user-defined>
    <meta:user-defined meta:name="OVERHEIDop.GmbID/DC.identifier">gmb-2023-90422</meta:user-defined>
    <meta:user-defined meta:name="OVERHEIDop.versieInformatie"/>
  </office:meta>
</office:document-meta>
</file>