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3/133348, het realiseren van een transportverdeelstation Columbus 1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4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348</meta:user-defined>
    <meta:user-defined meta:name="DCTERMS.abstract">het realiseren van een transportverdeelstation Columbus 19 te Almelo</meta:user-defined>
    <dc:language>nl</dc:language>
    <meta:user-defined meta:name="OVERHEIDop.locatietype/OVERHEIDop.gebiedsmarkering">Punt</meta:user-defined>
    <meta:user-defined meta:name="DC.title">Ingediende aanvraag omgevingsvergunning, Z/23/133348, het realiseren van een transportverdeelstation Columbus 19 te Almelo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42</meta:user-defined>
    <meta:user-defined meta:name="OVERHEIDop.GmbID/DC.identifier">gmb-2023-9042</meta:user-defined>
    <meta:user-defined meta:name="OVERHEIDop.versieInformatie"/>
  </office:meta>
</office:document-meta>
</file>