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yacintlaan 23 in Noord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yacintlaan 23 in Noorden - zaaknummer Z2023-00000628 - aanvraag omgevingsvergunning voor het plaatsen van een dakkapel - ingekomen op 26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041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1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1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Hyacintlaan 23 in Noorden - het plaatsen van een dakkap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417</meta:user-defined>
    <meta:user-defined meta:name="OVERHEIDop.GmbID/DC.identifier">gmb-2023-90417</meta:user-defined>
    <meta:user-defined meta:name="OVERHEIDop.versieInformatie"/>
  </office:meta>
</office:document-meta>
</file>