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erlandenweg 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214</text:span>
          </text:p>
            <text:p text:style-name="common-al">Gemeente Amstelveen heeft op 27 februari 2023 een aanvraag omgevingsvergunning ontvangen voor het kappen van twee knotwilgen nabij inrit 1. De locatie is Meerlandenweg 59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821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41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1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41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eerlandenweg 59 in Amstelve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414</meta:user-defined>
    <meta:user-defined meta:name="OVERHEIDop.GmbID/DC.identifier">gmb-2023-90414</meta:user-defined>
    <meta:user-defined meta:name="OVERHEIDop.versieInformatie"/>
  </office:meta>
</office:document-meta>
</file>