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EIK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Eikenlaan 17 Vught, slopen van bestaande opstallen, Z23-25918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4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EIKENLAAN 17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0411</meta:user-defined>
    <meta:user-defined meta:name="OVERHEIDop.GmbID/DC.identifier">gmb-2023-90411</meta:user-defined>
    <meta:user-defined meta:name="OVERHEIDop.versieInformatie"/>
  </office:meta>
</office:document-meta>
</file>