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lorama 121, 2132 RC, realiseren open muur tussen keuken en woonkamer, 26-02-2023, zaaknummer 7410845, olonummer 76195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04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lorama 121, 2132 RC, realiseren open muur tussen keuken en woonkamer, 26-02-2023, zaaknummer 7410845, olonummer 761958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08</meta:user-defined>
    <meta:user-defined meta:name="OVERHEIDop.GmbID/DC.identifier">gmb-2023-90408</meta:user-defined>
    <meta:user-defined meta:name="OVERHEIDop.versieInformatie"/>
  </office:meta>
</office:document-meta>
</file>