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atercirkel 3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7791</text:span>
          </text:p>
            <text:p text:style-name="common-al">Gemeente Amstelveen heeft op 25 februari 2023 een aanvraag omgevingsvergunning ontvangen voor het plaatsen van een tuinhek in de voortuin. De locatie is Watercirkel 350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779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40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0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0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Watercirkel 350 in Amstelve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407</meta:user-defined>
    <meta:user-defined meta:name="OVERHEIDop.GmbID/DC.identifier">gmb-2023-90407</meta:user-defined>
    <meta:user-defined meta:name="OVERHEIDop.versieInformatie"/>
  </office:meta>
</office:document-meta>
</file>