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Hagen 2, 7091VJ Dinxperlo</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anvraag ontvangen voor het vervangen van een schutting en een overkapping op locatie De Hagen 2, 7091VJ Dinxperlo. De aanvraag is geregistreerd onder zaaknummer Z2023-0000002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040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0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0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Hagen 2, 7091VJ Dinxperlo</meta:user-defined>
    <dc:language>nl</dc:language>
    <meta:user-defined meta:name="OVERHEIDop.locatietype/OVERHEIDop.gebiedsmarkering">Punt</meta:user-defined>
    <meta:user-defined meta:name="DC.title">Kennisgeving ontvangst Omgevingsvergunning, De Hagen 2, 7091VJ Dinxperlo</meta:user-defined>
    <meta:user-defined meta:name="DCTERMS.W3CDTF/DCTERMS.available">2023-03-01</meta:user-defined>
    <meta:user-defined meta:name="DCTERMS.W3CDTF/OVERHEIDop.jaargang">2023</meta:user-defined>
    <meta:user-defined meta:name="OVERHEIDop.publicationIssue">90403</meta:user-defined>
    <meta:user-defined meta:name="OVERHEIDop.GmbID/DC.identifier">gmb-2023-90403</meta:user-defined>
    <meta:user-defined meta:name="OVERHEIDop.versieInformatie"/>
  </office:meta>
</office:document-meta>
</file>