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met uitgebreide procedure, Milieuneutrale wijziging van de inrichting , Hekven 6A 4824A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besluit omgevingsvergunning met uitgebreide procedure</text:p>
            <text:p text:style-name="common-al">
            <text:span text:style-name="nadrukvet">Kenmerk:</text:span> Z2022-000843</text:p>
            <text:p text:style-name="common-al">
            <text:span text:style-name="nadrukvet">Datum ter inzage:</text:span>
          </text:p>
            <text:p text:style-name="common-al">
            <text:span text:style-name="nadrukvet">Locatie:</text:span> Hekven 6A 4824AE Breda</text:p>
            <text:p text:style-name="common-al">
            <text:span text:style-name="nadrukvet">Projectomschrijving:</text:span> Milieuneutrale wijziging van de inrichting</text:p>
            <text:p text:style-name="common-al">De ontwerpbeschikking en de bijbehorende stukken zijn gedurende 6 weken, vanaf vrijdag 13 januari tot en met 23 februari 2023 digitaal op te vragen bij contact@breda.nl.</text:p>
            <text:p text:style-name="common-al">Zienswijzen</text:p>
            <text:p text:style-name="common-al">Binnen de inzagetermijn kan een ieder een zienswijze over het ontwerp naar voren brengen. Een schriftelijke zienswijze richt u aan de Omgevingsdienst Midden- en West Brabant (OMWB), postbus 75, 5000AB Tilburg (onder vermelding van omwb zaaknr. 2021-042495). Zienswijzen digitaal indienen is ook mogelijk via: info@omwb.nl.</text:p>
            <text:p text:style-name="common-al">Wij maken u erop attent dat slechts beroep tegen de uiteindelijke beschikking kan worden ingediend als ook een zienswijze is ingebracht tegen de ontwerpbeschikking en men belanghebbende is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04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4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4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2022-000843</meta:user-defined>
    <meta:user-defined meta:name="DCTERMS.abstract">Milieuneutrale wijziging van de inricht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werpbesluit omgevingsvergunning met uitgebreide procedure, Milieuneutrale wijziging van de inrichting , Hekven 6A 4824AE Breda</meta:user-defined>
    <meta:user-defined meta:name="DCTERMS.W3CDTF/DCTERMS.available">2023-01-12</meta:user-defined>
    <meta:user-defined meta:name="DCTERMS.W3CDTF/OVERHEIDop.jaargang">2023</meta:user-defined>
    <meta:user-defined meta:name="OVERHEIDop.publicationIssue">904</meta:user-defined>
    <meta:user-defined meta:name="OVERHEIDop.GmbID/DC.identifier">gmb-2023-904</meta:user-defined>
    <meta:user-defined meta:name="OVERHEIDop.versieInformatie"/>
  </office:meta>
</office:document-meta>
</file>