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Zijdstraat 5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7650</text:span>
          </text:p>
            <text:p text:style-name="common-al">Gemeente Aalsmeer heeft op 24 februari 2023 een aanvraag omgevingsvergunning ontvangen voor het bouwen van 9 appartementen. De locatie is Zijdstraat 54 in Aalsm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1765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039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9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9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Zijdstraat 54 in Aalsmeer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396</meta:user-defined>
    <meta:user-defined meta:name="OVERHEIDop.GmbID/DC.identifier">gmb-2023-90396</meta:user-defined>
    <meta:user-defined meta:name="OVERHEIDop.versieInformatie"/>
  </office:meta>
</office:document-meta>
</file>